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houten gevelbekleding door stalen gevelbekleding,  Kloosterakker 14 Zwolle [Zaaknummer 0193ESUITE23502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Kloosterakker 14 8034RG Zwolle</text:p>
            <text:p text:style-name="common-al">
            <text:span text:style-name="nadrukvet">Zaakomschrijving:</text:span> het vervangen van houten gevelbekleding door stalen gevelbekleding</text:p>
            <text:p text:style-name="common-al">
            <text:span text:style-name="nadrukvet">Zaaknummer:</text:span> 0193ESUITE23502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502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50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01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50242024</meta:user-defined>
    <meta:user-defined meta:name="DCTERMS.abstract">het vervangen van houten gevelbekleding door stalen gevelbekle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houten gevelbekleding door stalen gevelbekleding,  Kloosterakker 14 Zwolle [Zaaknummer 0193ESUITE2350242024]</meta:user-defined>
    <meta:user-defined meta:name="DCTERMS.W3CDTF/DCTERMS.available">2024-12-27</meta:user-defined>
    <meta:user-defined meta:name="DCTERMS.W3CDTF/OVERHEIDop.jaargang">2024</meta:user-defined>
    <meta:user-defined meta:name="OVERHEIDop.publicationIssue">547017</meta:user-defined>
    <meta:user-defined meta:name="OVERHEIDop.GmbID/DC.identifier">gmb-2024-547017</meta:user-defined>
    <meta:user-defined meta:name="OVERHEIDop.versieInformatie"/>
  </office:meta>
</office:document-meta>
</file>