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Bloemendonk 35 t/m 53, Dijkbeemd 13 t/m 19 en Veldbeemd 1 t/m 9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3 december 2024 besloten tot het toewijzen van een of meer huisnummers. Het besluit gaat over:</text:p>
            <text:p text:style-name="common-al">
            <text:span text:style-name="nadrukvet">Locatie:</text:span>
          </text:p>
            <text:p text:style-name="common-al">Bloemendonk 35 t/m 53, Dijkbeemd 13 t/m 19 en Veldbeemd 1 t/m 9 in Best</text:p>
            <text:p text:style-name="common-al">
            <text:span text:style-name="nadrukvet">Dossiernummer:</text:span>
          </text:p>
            <text:p text:style-name="common-al">Z2024-00002066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4 december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47003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00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00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066</meta:user-defined>
    <meta:user-defined meta:name="DCTERMS.abstract">een besluit; Bloemendonk 35 t/m 53, Dijkbeemd 13 t/m 19 en Veldbeemd 1 t/m 9 in Best</meta:user-defined>
    <dc:language>nl</dc:language>
    <meta:user-defined meta:name="OVERHEIDop.locatietype/OVERHEIDop.gebiedsmarkering">Punt</meta:user-defined>
    <meta:user-defined meta:name="DC.title">Besluit tot het toewijzen van een of meer huisnummers, Bloemendonk 35 t/m 53, Dijkbeemd 13 t/m 19 en Veldbeemd 1 t/m 9 in Best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003</meta:user-defined>
    <meta:user-defined meta:name="OVERHEIDop.GmbID/DC.identifier">gmb-2024-547003</meta:user-defined>
    <meta:user-defined meta:name="OVERHEIDop.versieInformatie"/>
  </office:meta>
</office:document-meta>
</file>