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3-1">
      <text:list-level-style-bullet text:bullet-char="-" text:level="1">
        <style:list-level-properties text:min-label-width="10mm"/>
      </text:list-level-style-bullet>
    </text:list-style>
    <text:list-style style:name="id1-3-2-2-1-3-3-2">
      <text:list-level-style-bullet text:bullet-char="-" text:level="1">
        <style:list-level-properties text:min-label-width="10mm"/>
      </text:list-level-style-bullet>
    </text:list-style>
    <text:list-style style:name="id1-3-2-2-1-3-3-3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2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erklaring onder ede 1-1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/>
            <text:p text:style-name="al">gelezen het ambtelijk voorstel;</text:p>
            <text:p text:style-name="al"/>
            <text:p text:style-name="al">Overwegende dat, op 6 januari 2014 de Wet Basisregistratie Personen (BRP) in werking is getreden;</text:p>
            <text:p text:style-name="al">gelet op het feit dat met ingang van 1 januari 2015 de ambtelijke organisatie De Wolden/Hoogeveen op grond van het ‘Besluit mandaat, volmacht en machtiging’ belast is met de uitvoering van de Wet basisregistratie personen;</text:p>
            <text:p text:style-name="al"/>
            <text:p text:style-name="al">de wet gelast het college ambtenaren aan te wijzen die verklaringen onder ede of belofte kunnen afnemen in de zin van artikel 2.8, tweede lid, onder e, van de Wet BRP</text:p>
            <text:p text:style-name="al"/>
            <text:p text:style-name="al">besluit vast te stellen: </text:p>
            <text:p text:style-name="al">het ‘Aanwijzingsbesluit verklaring onder ede 1-1-2025’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en ambtenaren afnemen verklaring onder ede of belofte</text:p>
            <text:list text:style-name="id1-3-2-2-1-2">
              <text:list-item text:style-override="id1-3-2-2-1-2">
                <text:number>1.</text:number>
                <text:p text:style-name="al">De bevoegdheid van het college tot het aanwijzen van ambtenaren ingaande 1-1-2025 te mandateren aan de Tactisch teamleider III van het Netwerk Informatie team Inwonerszaken van de samenwerkingsorganisatie De Wolden Hoogeveen.</text:p>
              </text:list-item>
              <text:list-item text:style-override="id1-3-2-2-1-3">
                <text:number>2.</text:number>
                <text:p text:style-name="al">Aan te wijzen tot ambtenaar, bevoegd tot het afnemen van de in artikel 2.8 lid 2 onder e van de Wet BRP bedoelde verklaring, de medewerkers van het netwerk Informatie-team Inwonerszaken van de samenwerkingsorganisatie De Wolden Hoogeveen, in de functie van:</text:p>
                <text:list text:style-name="id1-3-2-2-1-3-3">
                  <text:list-item text:style-override="id1-3-2-2-1-3-3-1">
                    <text:number>-</text:number>
                    <text:p text:style-name="al">Medewerker Beleidsuitvoering II</text:p>
                  </text:list-item>
                  <text:list-item text:style-override="id1-3-2-2-1-3-3-2">
                    <text:number>-</text:number>
                    <text:p text:style-name="al">Medewerker Beleidsuitvoering lll</text:p>
                  </text:list-item>
                  <text:list-item text:style-override="id1-3-2-2-1-3-3-3">
                    <text:number>-</text:number>
                    <text:p text:style-name="al">Medewerker Publiek l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/>
                <text:p text:style-name="al">1. De aanwijsbesluiten ‘Aanwijzen ambtenaren voor het afnemen van een verklaring onder ede BRP’ van 5-4-2022 en het “Aanwijsbesluit Wet BRP” van 4-3-2015 voor het afnemen van een verklaring onder ede’, worden ingetrokken met ingang van de in het tweede lid genoemde datum van inwerkingtreding.</text:p>
              </text:list-item>
              <text:list-item text:style-override="id1-3-2-2-2-3">
                <text:number/>
                <text:p text:style-name="al">2. Deze regeling treedt in werking op 1 januari 2025.</text:p>
              </text:list-item>
              <text:list-item text:style-override="id1-3-2-2-2-4">
                <text:number/>
                <text:p text:style-name="al">3. Deze regeling wordt aangehaald als: ‘Aanwijzingsbesluit verklaring onder ede 1-1-2025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in de collegevergadering van 17 december 2024.</text:span></text:p>
            <text:p><text:span text:style-name="functie"/></text:p>
            <text:p><text:span text:style-name="functie">De secretaris,</text:span></text:p>
            <text:p><text:span text:style-name="functie"/></text:p>
            <text:p><text:span text:style-name="functie"/></text:p>
            <text:p><text:span text:style-name="functie"> De burgemeester</text:span></text:p>
            <text:p><text:span text:style-name="functie">Jelmer Mulder Martijn Breukelm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4700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00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Bestuur | Organisatie en beleid</meta:user-defined>
    <meta:user-defined meta:name="DC.source">artikel 2.8 van de Wet basisregistratie personen]|[1.0:c:BWBR0033715&amp;artikel=2.8&amp;g=2023-10-01</meta:user-defined>
    <meta:user-defined meta:name="DCTERMS.alternative">Aanwijzingsbesluit verklaring onder ede 1-1-2025</meta:user-defined>
    <dc:language>nl</dc:language>
    <meta:user-defined meta:name="OVERHEIDop.locatietype/OVERHEIDop.gebiedsmarkering">Gemeente</meta:user-defined>
    <meta:user-defined meta:name="DC.title">Aanwijzingsbesluit verklaring onder ede 1-1-2025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002</meta:user-defined>
    <meta:user-defined meta:name="OVERHEIDop.betreftRegeling">CVDR732961_1</meta:user-defined>
    <meta:user-defined meta:name="OVERHEIDop.GmbID/DC.identifier">gmb-2024-547002</meta:user-defined>
    <meta:user-defined meta:name="xs:date/OVERHEIDop.startdatum">2025-01-01</meta:user-defined>
    <meta:user-defined meta:name="OVERHEIDop.versieInformatie"/>
  </office:meta>
</office:document-meta>
</file>