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januari tot en met 31 maart 2024 in de Wijngaardstraat en een rolsteiger voor maximaal 6 dagen in de periode van 24 januari tot en met 3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4</meta:user-defined>
    <meta:user-defined meta:name="DCTERMS.abstract">het plaatsen van een container van 24 januari tot en met 31 maart 2024 in de Wijngaardstraat en een rolsteiger voor maximaal 6 dagen in de periode van 24 januari tot en met 31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asthuissteeg 11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00</meta:user-defined>
    <meta:user-defined meta:name="OVERHEIDop.GmbID/DC.identifier">gmb-2024-54700</meta:user-defined>
    <meta:user-defined meta:name="OVERHEIDop.versieInformatie"/>
  </office:meta>
</office:document-meta>
</file>