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lveen tot vaststelling van de Makersregeling Cultuur voor Ontwikkeling en Innovatie</text:p>
      <text:section text:name="regeling_id1-3-2" text:style-name="regeling">
        <text:section text:name="aanhef_id1-3-2-1" text:style-name="aanhef">
          <text:section text:name="preambule_id1-3-2-1-1" text:style-name="preambule">
            <text:p text:style-name="al">
            <text:span text:style-name="nadrukvet">Zaaknummer: Z23-</text:span>
            <text:span text:style-name="nadrukvet">093385</text:span>
          </text:p>
            <text:p text:style-name="al">Het college van burgemeester en wethouders van de gemeente Amstelveen;</text:p>
            <text:p text:style-name="al">gelet op artikel 4.2 van de Algemene Wet Bestuursrecht en artikel 3 van de Algemene subsidieverordening Amstelveen 2023;</text:p>
            <text:p text:style-name="al">besluit vast te stellen de:</text:p>
            <text:p text:style-name="al"/>
            <text:p text:style-name="al">
            <text:span text:style-name="nadrukvet">Makersregeling</text:span>
            <text:span text:style-name="nadrukvet"> Cultuur voor Ontwikkeling en Innovati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Aanvrager: een rechtspersoon zonder rechtspersoonlijkheid of natuurlijk persoon die een schriftelijk verzoek voor subsidie indient; </text:p>
                </text:list-item>
                <text:list-item text:style-override="id1-3-2-2-1-2-3-2">
                  <text:number>•</text:number>
                  <text:p text:style-name="al">Activiteit: een activiteit op het vlak van beeldende kunst, ontwerp, fotografie, muziek, theater, mode, letteren (inclusief spoken word), film, dans, design, architectuur &amp; stedenbouw, digitale cultuur, strips, urban culture, of een mix hiervan; </text:p>
                </text:list-item>
                <text:list-item text:style-override="id1-3-2-2-1-2-3-3">
                  <text:number>•</text:number>
                  <text:p text:style-name="al">ASV: de Algemene subsidieverordening Amstelveen 2023;</text:p>
                </text:list-item>
                <text:list-item text:style-override="id1-3-2-2-1-2-3-4">
                  <text:number>•</text:number>
                  <text:p text:style-name="al">Awb: Algemene wet bestuursrecht;</text:p>
                </text:list-item>
                <text:list-item text:style-override="id1-3-2-2-1-2-3-5">
                  <text:number>•</text:number>
                  <text:p text:style-name="al">College: college van burgemeester en wethouders;</text:p>
                </text:list-item>
                <text:list-item text:style-override="id1-3-2-2-1-2-3-6">
                  <text:number>•</text:number>
                  <text:p text:style-name="al">Cross-over: Een cross-over tussen de culturele en creatieve sector en één of meer andere sectoren, zoals Techniek, Wetenschap, Toerisme, Sport, Onderwijs, Welzijn;</text:p>
                </text:list-item>
                <text:list-item text:style-override="id1-3-2-2-1-2-3-7">
                  <text:number>•</text:number>
                  <text:p text:style-name="al">Cultuurbeleid: het cultuurbeleid van de gemeente Amstelveen;</text:p>
                </text:list-item>
                <text:list-item text:style-override="id1-3-2-2-1-2-3-8">
                  <text:number>•</text:number>
                  <text:p text:style-name="al">Externe experts: deskundigen van buiten de gemeentelijke organisatie met ter zake doende inhoudelijke en/of financiële expertise;</text:p>
                </text:list-item>
                <text:list-item text:style-override="id1-3-2-2-1-2-3-9">
                  <text:number>•</text:number>
                  <text:p text:style-name="al">Innovatie en ontwikkeling: de mate waarin het project artistiek, zakelijk en/of organisatorisch vernieuwend is voor de praktijk van de aanvrager; </text:p>
                </text:list-item>
                <text:list-item text:style-override="id1-3-2-2-1-2-3-10">
                  <text:number>•</text:number>
                  <text:p text:style-name="al">Maker: individuele cultuurbeoefenaar, met of zonder vooropleiding, ingeschreven bij de Kamer van Koophandel, die werkt op het gebied van de beeldende kunst, ontwerp, fotografie, muziek, theater, mode, letteren (inclusief spoken word), film, dans, design, architectuur &amp; stedenbouw, digitale cultuur, strips, urban culture, of een mix hiervan;</text:p>
                </text:list-item>
                <text:list-item text:style-override="id1-3-2-2-1-2-3-11">
                  <text:number>•</text:number>
                  <text:p text:style-name="al">Project: een activiteit of een samenhangend geheel van activiteiten met een duidelijk begin en eind; </text:p>
                </text:list-item>
                <text:list-item text:style-override="id1-3-2-2-1-2-3-12">
                  <text:number>•</text:number>
                  <text:p text:style-name="al">Samenwerkingspartner: de partnerorganisatie waarmee bij de uitvoering wordt samengewerkt door een natuurlijk persoon. De samenwerkingspartner is een rechtspersoon met volledige rechtsbevoegdheid, gevestigd in de provincie Noord-Holland en werkzaam in de culturele sector of een andere sector dan Cultuur, zoals Techniek, Wetenschap, Toerisme, Sport, Onderwijs, Welzij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lveen 2023</text:p>
              <text:p text:style-name="al">De Algemene subsidieverordening Amstelveen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text:p>
              <text:p text:style-name="al">Om het aanbod aantrekkelijk te houden, nieuwe doelgroepen aan te spreken en het publiek te blijven verrassen, is het belangrijk te blijven innoveren en vernieuwen in cultureel aanbod en activiteiten. Deze regeling heeft als doel om innovatie en ontwikkeling bij makers uit Amstelveen te bevorderen, verbinding te creëren en cross-overs vanuit cultuur met andere sectoren te laten ontstaan. Door verschillende invalshoeken te combineren, bijvoorbeeld technologie, kunst en beleid, kan op een vernieuwende manier naar oplossingen worden gezocht. Het project waarvoor subsidie wordt aangevraagd moet bijdragen aan vernieuwing, is aanvullend op wat er al is, heeft een eenmalig karakter en behelst een samenwerking. Door een subsidie beschikbaar te stellen aan een maker om in samenwerking met een instelling een project uit te voeren ontstaat er artistieke groei en rijping van de maker. Achterliggend maatschappelijk doel van de subsidieregeling is het stimuleren van verbinding en innovatie om op die manier de culturele infrastructuur en het makersklimaat van de stad Amstelveen te versterken.</text:p>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4</text:span> Basisvoorwaarden</text:p>
              <text:p text:style-name="al">Om in aanmerking te komen voor subsidie dient voldaan te worden aan onderstaande basisvoorwaarden:</text:p>
              <text:list text:style-name="id1-3-2-2-2-2-3">
                <text:list-item text:style-override="id1-3-2-2-2-2-3-1">
                  <text:number>1.</text:number>
                  <text:p text:style-name="al">De aanvrager staat ingeschreven in de gemeente Amstelveen en/of is werkzaam in de gemeente Amstelveen of heeft op andere wijze aantoonbaar binding met Amstelveen.</text:p>
                </text:list-item>
                <text:list-item text:style-override="id1-3-2-2-2-2-3-2">
                  <text:number>2.</text:number>
                  <text:p text:style-name="al">De aanvrager staat ingeschreven bij de Kamer van Koophandel.</text:p>
                </text:list-item>
                <text:list-item text:style-override="id1-3-2-2-2-2-3-3">
                  <text:number>3.</text:number>
                  <text:p text:style-name="al">Het project is primair gericht op vernieuwing van de praktijk van de aanvrager.</text:p>
                </text:list-item>
                <text:list-item text:style-override="id1-3-2-2-2-2-3-4">
                  <text:number>4.</text:number>
                  <text:p text:style-name="al">Het project vindt plaats in Nederland.</text:p>
                </text:list-item>
                <text:list-item text:style-override="id1-3-2-2-2-2-3-5">
                  <text:number>5.</text:number>
                  <text:p text:style-name="al">Het project draagt bij aan het cultuurbeleid.</text:p>
                </text:list-item>
                <text:list-item text:style-override="id1-3-2-2-2-2-3-6">
                  <text:number>6.</text:number>
                  <text:p text:style-name="al">Het project neemt maximaal een half jaar in beslag.</text:p>
                </text:list-item>
                <text:list-item text:style-override="id1-3-2-2-2-2-3-7">
                  <text:number>7.</text:number>
                  <text:p text:style-name="al">Het project heeft geen winstoogmerk.</text:p>
                </text:list-item>
                <text:list-item text:style-override="id1-3-2-2-2-2-3-8">
                  <text:number>8.</text:number>
                  <text:p text:style-name="al">Deze regeling kan activiteiten subsidiëren zoals:</text:p>
                </text:list-item>
                <text:list-item text:style-override="id1-3-2-2-2-2-3-9">
                  <text:number>a.</text:number>
                  <text:p text:style-name="al">Ontwikkeling van een pilotproductie of prototype;</text:p>
                </text:list-item>
                <text:list-item text:style-override="id1-3-2-2-2-2-3-10">
                  <text:number>b.</text:number>
                  <text:p text:style-name="al">Vooronderzoek, kennisdeling, zelfontplooiing in de aanloopfase naar een nieuw project;</text:p>
                </text:list-item>
                <text:list-item text:style-override="id1-3-2-2-2-2-3-11">
                  <text:number>c.</text:number>
                  <text:p text:style-name="al">Experimenten met nieuwe verdienmodellen;</text:p>
                </text:list-item>
                <text:list-item text:style-override="id1-3-2-2-2-2-3-12">
                  <text:number>d.</text:number>
                  <text:p text:style-name="al">Innovatieve voorstellingen en/of exposities waarbij digitale of nieuwe media en/of e-cultuur wordt ingezet.</text:p>
                </text:list-item>
              </text:list>
            </text:section>
            <text:section text:name="artikel_id1-3-2-2-2-3" text:style-name="artikel">
              <text:p text:style-name="artikel_kop_titel"><text:span text:style-name="artikel_kop_label">Artikel</text:span> <text:span text:style-name="artikel_kop_nr">5</text:span> Subsidiabele activiteiten</text:p>
              <text:p text:style-name="al">Het college verleent uitsluitend een subsidie voor projecten die bijdragen aan het realiseren van de in artikel 3 genoemde doelstelling en die zonder subsidie niet tot stand zouden zijn gekomen. </text:p>
            </text:section>
            <text:section text:name="artikel_id1-3-2-2-2-4" text:style-name="artikel">
              <text:p text:style-name="artikel_kop_titel"><text:span text:style-name="artikel_kop_label">Artikel</text:span> <text:span text:style-name="artikel_kop_nr">6</text:span> Hoogte subsidie</text:p>
              <text:list text:style-name="id1-3-2-2-2-4-2">
                <text:list-item text:style-override="id1-3-2-2-2-4-2-1">
                  <text:number>1.</text:number>
                  <text:p text:style-name="al">De subsidie bedraagt maximaal 75% van de totale kosten van het project, zowel op begrotingsbasis als bij verantwoording.</text:p>
                </text:list-item>
                <text:list-item text:style-override="id1-3-2-2-2-4-2-2">
                  <text:number>2.</text:number>
                  <text:p text:style-name="al">De aan te vragen subsidie bedraagt minimaal €2.000,- en maximaal €5.000,-.</text:p>
                </text:list-item>
                <text:list-item text:style-override="id1-3-2-2-2-4-2-3">
                  <text:number>3.</text:number>
                  <text:p text:style-name="al">Daarbij geldt dat:</text:p>
                  <text:list text:style-name="id1-3-2-2-2-4-2-3-3">
                    <text:list-item text:style-override="id1-3-2-2-2-4-2-3-3-1">
                      <text:number>a.</text:number>
                      <text:p text:style-name="al">Per aanvrager kan maximaal 1x per jaar subsidie worden verstrekt vanuit deze regeling;</text:p>
                    </text:list-item>
                    <text:list-item text:style-override="id1-3-2-2-2-4-2-3-3-2">
                      <text:number>b.</text:number>
                      <text:p text:style-name="al">Een vergoeding van de eigen uren van de aanvrager mag maximaal 20% bedragen van het aangevraagde subsidiebedrag;</text:p>
                    </text:list-item>
                    <text:list-item text:style-override="id1-3-2-2-2-4-2-3-3-3">
                      <text:number>c.</text:number>
                      <text:p text:style-name="al">Kosten die direct voortvloeien uit het opnemen van muziek of video mogen maximaal 20% bedragen van het aangevraagde subsidiebedrag</text:p>
                    </text:list-item>
                    <text:list-item text:style-override="id1-3-2-2-2-4-2-3-3-4">
                      <text:number>d.</text:number>
                      <text:p text:style-name="al">Kosten voor aanschaf van muziekinstrumenten, audiovisuele apparatuur, computers of overige apparatuur met een verwachte levensduur langer dan twee jaar mogen maximaal 20% bedragen van het aangevraagde subsidiebedrag.</text:p>
                    </text:list-item>
                  </text:list>
                </text:list-item>
              </text:list>
            </text:section>
            <text:section text:name="artikel_id1-3-2-2-2-5" text:style-name="artikel">
              <text:p text:style-name="artikel_kop_titel"><text:span text:style-name="artikel_kop_label">Artikel</text:span> <text:span text:style-name="artikel_kop_nr">7</text:span> Subsidieplafond</text:p>
              <text:p text:style-name="al">De gemeenteraad stelt jaarlijks het subsidieplafond vast in de begroting.</text:p>
            </text:section>
            <text:p text:style-name="hoofdstuk_bottom"/>
          </text:section>
          <text:section text:name="hoofdstuk_id1-3-2-2-3" text:style-name="hoofdstuk">
            <text:p text:style-name="hoofdstuk_kop"><text:span text:style-name="label">Hoofdstuk</text:span> <text:span text:style-name="nr">3</text:span> Aanvraag en beoordeling</text:p>
            <text:section text:name="artikel_id1-3-2-2-3-2" text:style-name="artikel">
              <text:p text:style-name="artikel_kop_titel"><text:span text:style-name="artikel_kop_label">Artikel</text:span> <text:span text:style-name="artikel_kop_nr">8</text:span> Aanvraagprocedure</text:p>
              <text:list text:style-name="id1-3-2-2-3-2-2">
                <text:list-item text:style-override="id1-3-2-2-3-2-2-1">
                  <text:number>1.</text:number>
                  <text:p text:style-name="al">Een aanvraag kan worden ingediend totdat het subsidieplafond is bereikt. </text:p>
                </text:list-item>
                <text:list-item text:style-override="id1-3-2-2-3-2-2-2">
                  <text:number>2.</text:number>
                  <text:p text:style-name="al">Als de aanvrager krachtens artikel 4:5 van de Awb de gelegenheid heeft gehad de aanvraag aan te vullen, geldt als datum van indiening van de aanvraag de datum waarop de aanvraag volledig is aangevuld.</text:p>
                </text:list-item>
                <text:list-item text:style-override="id1-3-2-2-3-2-2-3">
                  <text:number>3.</text:number>
                  <text:p text:style-name="al">In afwijking van artikel 8, lid 2 van de ASV dient een aanvraag voor een subsidie ten minste 13 weken voor aanvang van het project ingediend te worden.</text:p>
                </text:list-item>
                <text:list-item text:style-override="id1-3-2-2-3-2-2-4">
                  <text:number>4.</text:number>
                  <text:p text:style-name="al">De aanvraag wordt ingediend op de website van de gemeente Amstelveen via het digitale aanvraagformulier voor projectsubsidie en gaat ten minste vergezeld van:</text:p>
                  <text:list text:style-name="id1-3-2-2-3-2-2-4-3">
                    <text:list-item text:style-override="id1-3-2-2-3-2-2-4-3-1">
                      <text:number>a.</text:number>
                      <text:p text:style-name="al">Een omschrijving waaruit blijkt wat voor organisatie de samenwerkingspartner is en op welke wijze de samenwerkingspartner betrokken wordt bij het project;</text:p>
                    </text:list-item>
                    <text:list-item text:style-override="id1-3-2-2-3-2-2-4-3-2">
                      <text:number>b.</text:number>
                      <text:p text:style-name="al">Een korte omschrijving van welke nieuwe kennis de aanvrager gaat opdoen door het project en hoe die nieuwe kennis en de samenwerking helpt bij het innoveren van de praktijk van de aanvrager;</text:p>
                    </text:list-item>
                    <text:list-item text:style-override="id1-3-2-2-3-2-2-4-3-3">
                      <text:number>c.</text:number>
                      <text:p text:style-name="al">Een sluitende en gespecificeerde begroting inclusief dekkingsplan;</text:p>
                    </text:list-item>
                    <text:list-item text:style-override="id1-3-2-2-3-2-2-4-3-4">
                      <text:number>d.</text:number>
                      <text:p text:style-name="al">Een kort cv;</text:p>
                    </text:list-item>
                    <text:list-item text:style-override="id1-3-2-2-3-2-2-4-3-5">
                      <text:number>e.</text:number>
                      <text:p text:style-name="al">Een uittreksel van de Kamer van Koophandel;</text:p>
                    </text:list-item>
                    <text:list-item text:style-override="id1-3-2-2-3-2-2-4-3-6">
                      <text:number>f.</text:number>
                      <text:p text:style-name="al">Een door de samenwerkingspartner ondertekend activiteitenplan met ten minste:</text:p>
                      <text:list text:style-name="id1-3-2-2-3-2-2-4-3-6-3">
                        <text:list-item text:style-override="id1-3-2-2-3-2-2-4-3-6-3-1">
                          <text:number>i.</text:number>
                          <text:p text:style-name="al">De titel van het project;</text:p>
                        </text:list-item>
                        <text:list-item text:style-override="id1-3-2-2-3-2-2-4-3-6-3-2">
                          <text:number>ii.</text:number>
                          <text:p text:style-name="al">Informatie over de activiteit(en);</text:p>
                        </text:list-item>
                        <text:list-item text:style-override="id1-3-2-2-3-2-2-4-3-6-3-3">
                          <text:number>iii.</text:number>
                          <text:p text:style-name="al">Ontwikkeldoelen van de aanvrager;</text:p>
                        </text:list-item>
                        <text:list-item text:style-override="id1-3-2-2-3-2-2-4-3-6-3-4">
                          <text:number>iv.</text:number>
                          <text:p text:style-name="al">Een planning;</text:p>
                        </text:list-item>
                        <text:list-item text:style-override="id1-3-2-2-3-2-2-4-3-6-3-5">
                          <text:number>v.</text:number>
                          <text:p text:style-name="al">De locatie(s) waar het project plaatsvindt;</text:p>
                        </text:list-item>
                        <text:list-item text:style-override="id1-3-2-2-3-2-2-4-3-6-3-6">
                          <text:number>vi.</text:number>
                          <text:p text:style-name="al">De naam van de samenwerkingspartner(s).</text:p>
                        </text:list-item>
                      </text:list>
                    </text:list-item>
                  </text:list>
                </text:list-item>
                <text:list-item text:style-override="id1-3-2-2-3-2-2-5">
                  <text:number>5.</text:number>
                  <text:p text:style-name="al">Daarbij geldt dat:</text:p>
                  <text:list text:style-name="id1-3-2-2-3-2-2-5-3">
                    <text:list-item text:style-override="id1-3-2-2-3-2-2-5-3-1">
                      <text:number>a.</text:number>
                      <text:p text:style-name="al">De aanvraag en de daarbij behorende bijlagen zijn gesteld in het Nederlands;</text:p>
                    </text:list-item>
                    <text:list-item text:style-override="id1-3-2-2-3-2-2-5-3-2">
                      <text:number>b.</text:number>
                      <text:p text:style-name="al">Het college kan na overleg met de aanvrager toestemming verlenen voor het indienen van de aanvraag in de Engelse taal als dat de kwaliteit van de aanvraag ten goede komt en dit een correcte beoordeling van de aanvraag niet belemmert.</text:p>
                    </text:list-item>
                  </text:list>
                </text:list-item>
              </text:list>
            </text:section>
            <text:section text:name="artikel_id1-3-2-2-3-3" text:style-name="artikel">
              <text:p text:style-name="artikel_kop_titel"><text:span text:style-name="artikel_kop_label">Artikel</text:span> <text:span text:style-name="artikel_kop_nr">9</text:span> Beoordeling</text:p>
              <text:p text:style-name="al">Het college beoordeelt de aanvragen inhoudelijk en financieel aan de hand van de volgende criteria:</text:p>
              <text:list text:style-name="id1-3-2-2-3-3-3">
                <text:list-item text:style-override="id1-3-2-2-3-3-3-1">
                  <text:number>1.</text:number>
                  <text:p text:style-name="al">Innovatieve bijdrage van het project voor de praktijk van de aanvrager.</text:p>
                </text:list-item>
                <text:list-item text:style-override="id1-3-2-2-3-3-3-2">
                  <text:number>2.</text:number>
                  <text:p text:style-name="al">Haalbaarheid en het realistische gehalte van het projectplan en de begroting.</text:p>
                </text:list-item>
                <text:list-item text:style-override="id1-3-2-2-3-3-3-3">
                  <text:number>3.</text:number>
                  <text:p text:style-name="al">Motivatie van de aanvrager om te innoveren c.q. zich te ontwikkelen.</text:p>
                </text:list-item>
                <text:list-item text:style-override="id1-3-2-2-3-3-3-4">
                  <text:number>4.</text:number>
                  <text:p text:style-name="al">De motivatie van de keuze voor de organisatie waarmee wordt samengewerkt en informatie over het verwachte effect van de samenswerking op de praktijk van de aanvrager.</text:p>
                </text:list-item>
                <text:list-item text:style-override="id1-3-2-2-3-3-3-5">
                  <text:number>5.</text:number>
                  <text:p text:style-name="al">De mate waarin middels het project een aantoonbare bijdrage wordt geleverd aan het cultuurbeleid en/of het makersklimaat in Amstelveen.</text:p>
                </text:list-item>
              </text:list>
            </text:section>
            <text:section text:name="artikel_id1-3-2-2-3-4" text:style-name="artikel">
              <text:p text:style-name="artikel_kop_titel"><text:span text:style-name="artikel_kop_label">Artikel</text:span> <text:span text:style-name="artikel_kop_nr">10</text:span> Beoordelingsprocedure</text:p>
              <text:p text:style-name="al">De aanvragen die voldoen aan de doelstelling zoals genoemd in artikel 3 worden op volgorde van binnenkomst beoordeeld aan de hand van de criteria genoemd in artikel 9. Bij de beoordeling staat het college vrij één of meer externe experts met aanvullende inhoudelijke expertise te betrekken. Indien het college op de dag dat het subsidieplafond wordt bereikt, meer dan één aanvraag ontvangt, stelt het de onderlinge rangschikking van die aanvragen vast door middel van loting.</text:p>
            </text:section>
            <text:section text:name="artikel_id1-3-2-2-3-5"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9 van de ASV weigert het college een subsidie als:</text:p>
              <text:list text:style-name="id1-3-2-2-3-5-3">
                <text:list-item text:style-override="id1-3-2-2-3-5-3-1">
                  <text:number>1.</text:number>
                  <text:p text:style-name="al">De aanvraag is gedaan door een rechtspersoon met rechtspersoonlijkheid.</text:p>
                </text:list-item>
                <text:list-item text:style-override="id1-3-2-2-3-5-3-2">
                  <text:number>2.</text:number>
                  <text:p text:style-name="al">De aanvraag is gedaan namens meerdere makers of vanuit een samenwerkingsverband van makers.</text:p>
                </text:list-item>
                <text:list-item text:style-override="id1-3-2-2-3-5-3-3">
                  <text:number>3.</text:number>
                  <text:p text:style-name="al">Meerdere aanvragers separaat een aanvraag indienen voor dezelfde samenwerking.</text:p>
                </text:list-item>
                <text:list-item text:style-override="id1-3-2-2-3-5-3-4">
                  <text:number>4.</text:number>
                  <text:p text:style-name="al">Het project aanvangt of plaatsvindt voordat de uitslag op de subsidieaanvraag bekend is gemaakt.</text:p>
                </text:list-item>
                <text:list-item text:style-override="id1-3-2-2-3-5-3-5">
                  <text:number>5.</text:number>
                  <text:p text:style-name="al">De aanvraag kosten betreft die door de subsidieaanvrager zijn gemaakt voor een besluit op de subsidieaanvraag is genomen.</text:p>
                </text:list-item>
                <text:list-item text:style-override="id1-3-2-2-3-5-3-6">
                  <text:number>6.</text:number>
                  <text:p text:style-name="al">De aanvraag in overwegende mate gericht is op het volgen van lessen of vakken binnen het bestaande curriculum van een instelling voor hoger onderwijs of universiteit of waarbij een instelling voor hoger onderwijs of een universiteit als samenwerkingspartner is betrokken.</text:p>
                </text:list-item>
                <text:list-item text:style-override="id1-3-2-2-3-5-3-7">
                  <text:number>7.</text:number>
                  <text:p text:style-name="al">De aanvraag de reguliere huur van de woning of studio van de maker betreft.</text:p>
                </text:list-item>
                <text:list-item text:style-override="id1-3-2-2-3-5-3-8">
                  <text:number>8.</text:number>
                  <text:p text:style-name="al">De aanvraag materiaalkosten betreft die niet direct gebonden zijn aan het project.</text:p>
                </text:list-item>
                <text:list-item text:style-override="id1-3-2-2-3-5-3-9">
                  <text:number>9.</text:number>
                  <text:p text:style-name="al">Het project al eerder subsidie heeft ontvangen vanuit het programma Cultuur.</text:p>
                </text:list-item>
                <text:list-item text:style-override="id1-3-2-2-3-5-3-10">
                  <text:number>10.</text:number>
                  <text:p text:style-name="al">De aanvraag voornamelijk is gericht op het tijdelijk en/of permanent in dienst nemen/aantrekken van additionele (arbeids-)krachten (loondienst en/of ZZP) om op die manier een capaciteitsprobleem op te lossen.</text:p>
                </text:list-item>
                <text:list-item text:style-override="id1-3-2-2-3-5-3-11">
                  <text:number>11.</text:number>
                  <text:p text:style-name="al">De aanvraag is gedaan door een maker die geen binding heeft met Amstelveen.</text:p>
                </text:list-item>
                <text:list-item text:style-override="id1-3-2-2-3-5-3-12">
                  <text:number>12.</text:number>
                  <text:p text:style-name="al">De aanvraag gericht is op vaardigheden die, naar het oordeel van het college, ook zonder subsidie kunnen worden aangeleerd.</text:p>
                </text:list-item>
                <text:list-item text:style-override="id1-3-2-2-3-5-3-13">
                  <text:number>13.</text:number>
                  <text:p text:style-name="al">Er tussen het moment van het afronden van het project behorend bij de eerste toegekende subsidie en de tweede subsidieaanvraag niet minimaal een half jaar is verstreken.</text:p>
                </text:list-item>
                <text:list-item text:style-override="id1-3-2-2-3-5-3-14">
                  <text:number>14.</text:number>
                  <text:p text:style-name="al">De aanvraag op een meerderheid van de criteria die zijn genoemd in artikel 9 van deze regeling onvoldoende overtuigend is.</text:p>
                </text:list-item>
                <text:list-item text:style-override="id1-3-2-2-3-5-3-15">
                  <text:number>15.</text:number>
                  <text:p text:style-name="al">Door toekenning van de subsidie het subsidieplafond wordt overschreden.</text:p>
                </text:list-item>
              </text:list>
            </text:section>
            <text:section text:name="artikel_id1-3-2-2-3-6" text:style-name="artikel">
              <text:p text:style-name="artikel_kop_titel"><text:span text:style-name="artikel_kop_label">Artikel</text:span> <text:span text:style-name="artikel_kop_nr">12</text:span> Verplichtingen en verantwoording</text:p>
              <text:p text:style-name="al">In afwijking van artikel 15, lid 1 van de ASV moeteen aanvraag tot vaststelling te worden gedaan. Een aanvraag tot vaststelling van een subsidie gaat vergezeld van:</text:p>
              <text:list text:style-name="id1-3-2-2-3-6-3">
                <text:list-item text:style-override="id1-3-2-2-3-6-3-1">
                  <text:number>a.</text:number>
                  <text:p text:style-name="al">Een inhoudelijk verslag waaruit blijkt in hoeverre de gesubsidieerde activiteiten zijn verricht en aan de verplichtingen is voldaan;</text:p>
                </text:list-item>
                <text:list-item text:style-override="id1-3-2-2-3-6-3-2">
                  <text:number>b.</text:number>
                  <text:p text:style-name="al">Een overzicht van de activiteiten en de hieraan verbonden uitgaven en inkoms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 </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4-3" text:style-name="artikel">
              <text:p text:style-name="artikel_kop_titel"><text:span text:style-name="artikel_kop_label">Artikel</text:span> <text:span text:style-name="artikel_kop_nr">14</text:span> Citeertitel</text:p>
              <text:p text:style-name="al">Deze nadere regels worden aangehaald als Nadere regels Subsidie Cultuur voor Ontwikkeling en Innovatie.</text:p>
            </text:section>
            <text:section text:name="artikel_id1-3-2-2-4-4" text:style-name="artikel">
              <text:p text:style-name="artikel_kop_titel"><text:span text:style-name="artikel_kop_label">Artikel</text:span> <text:span text:style-name="artikel_kop_nr">15</text:span> Ingang van de regels en overgangsbepaling</text:p>
              <text:list text:style-name="id1-3-2-2-4-4-2">
                <text:list-item text:style-override="id1-3-2-2-4-4-2-1">
                  <text:number>1.</text:number>
                  <text:p text:style-name="al">Deze nadere regels treden in werking op 1 januari 2025.</text:p>
                </text:list-item>
                <text:list-item text:style-override="id1-3-2-2-4-4-2-2">
                  <text:number>2.</text:number>
                  <text:p text:style-name="al">De Beleidsregel incidentele subsidies innovatieve projecten/activiteiten/festivals komt op 1 januari 2025 te vervallen.</text:p>
                </text:list-item>
                <text:list-item text:style-override="id1-3-2-2-4-4-2-3">
                  <text:number>3.</text:number>
                  <text:p text:style-name="al">Op aanvragen die in 2024 zijn ingediend en betrekking hebben op het subsidiejaar 2024, wordt op grond van de Beleidsregel incidentele subsidies innovatieve projecten/activiteiten/festivals besloten.</text:p>
                </text:list-item>
                <text:list-item text:style-override="id1-3-2-2-4-4-2-4">
                  <text:number>4.</text:number>
                  <text:p text:style-name="al">Op aanvragen die in 2024 zijn ingediend en betrekking hebben op het subsidiejaar 2025, wordt op grond van deze subsidieregeling beslis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6 november 2025.</text:span></text:p>
            <text:p><text:span text:style-name="functie"/></text:p>
            <text:p><text:span text:style-name="functie"/></text:p>
            <text:p><text:span text:style-name="functie">De secretaris, </text:span></text:p>
            <text:p><text:span text:style-name="functie"/></text:p>
            <text:p><text:span text:style-name="functie">Bert Winthorst</text:span></text:p>
            <text:p><text:span text:style-name="functie">De burgemeester,</text:span></text:p>
            <text:p><text:span text:style-name="functie">Tjapko Poppe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9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Cultuur en recreatie | Organisatie en beleid</meta:user-defined>
    <meta:user-defined meta:name="DC.source">titel 4.2 van de Algemene wet bestuursrecht]|[1.0:c:BWBR0005537&amp;titeldeel=4.2&amp;g=2024-11-19</meta:user-defined>
    <meta:user-defined meta:name="DC.source">Algemene subsidieverordening Amstelveen 2023]|[https://lokaleregelgeving.overheid.nl/CVDR688396</meta:user-defined>
    <meta:user-defined meta:name="OVERHEIDop.referentienummer">Z23-093385</meta:user-defined>
    <meta:user-defined meta:name="DCTERMS.alternative">Makersregeling Cultuur voor Ontwikkeling en Innovatie</meta:user-defined>
    <dc:language>nl</dc:language>
    <meta:user-defined meta:name="OVERHEIDop.locatietype/OVERHEIDop.gebiedsmarkering">Gemeente</meta:user-defined>
    <meta:user-defined meta:name="DC.title">Besluit van het college van burgemeester en wethouders van de gemeente Amstelveen tot vaststelling van de Makersregeling Cultuur voor Ontwikkeling en Innovatie</meta:user-defined>
    <meta:user-defined meta:name="DCTERMS.W3CDTF/DCTERMS.available">2024-12-31</meta:user-defined>
    <meta:user-defined meta:name="DCTERMS.W3CDTF/OVERHEIDop.jaargang">2024</meta:user-defined>
    <meta:user-defined meta:name="OVERHEIDop.publicationIssue">546997</meta:user-defined>
    <meta:user-defined meta:name="OVERHEIDop.betreftRegeling">CVDR732959_1</meta:user-defined>
    <meta:user-defined meta:name="xs:date/OVERHEIDop.startdatum">2025-01-01</meta:user-defined>
    <meta:user-defined meta:name="OVERHEIDop.GmbID/DC.identifier">gmb-2024-546997</meta:user-defined>
    <meta:user-defined meta:name="OVERHEIDop.versieInformatie"/>
  </office:meta>
</office:document-meta>
</file>