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achterdakvlak aan Oude Rijnzichtweg 21, 2342AT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Oude Rijnzichtweg 21, 2342AT Oegstgeest - plaatsen van een dakkapel in het achterdakvlak (23-12-2024/ Z/24/204554)</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4699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9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9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204554</meta:user-defined>
    <meta:user-defined meta:name="DCTERMS.abstract">het plaatsen van een dakkapel in het achte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achterdakvlak aan Oude Rijnzichtweg 21, 2342AT Oegstgeest</meta:user-defined>
    <meta:user-defined meta:name="DCTERMS.W3CDTF/DCTERMS.available">2024-12-27</meta:user-defined>
    <meta:user-defined meta:name="DCTERMS.W3CDTF/OVERHEIDop.jaargang">2024</meta:user-defined>
    <meta:user-defined meta:name="OVERHEIDop.externeBijlage">OEGSTGEEST_202412_GFO_ZAKEN_817575_1.Oude Rijnz...|exb-2024-49472</meta:user-defined>
    <meta:user-defined meta:name="OVERHEIDop.publicationIssue">546996</meta:user-defined>
    <meta:user-defined meta:name="OVERHEIDop.GmbID/DC.identifier">gmb-2024-546996</meta:user-defined>
    <meta:user-defined meta:name="OVERHEIDop.versieInformatie"/>
  </office:meta>
</office:document-meta>
</file>