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ogardeind 23 5664EA Geldrop</text:p>
      <text:section text:name="zakelijke-mededeling_id1-3-2" text:style-name="zakelijke-mededeling">
        <text:section text:name="zakelijke-mededeling-tekst_id1-3-2-1" text:style-name="zakelijke-mededeling-tekst">
          <text:section text:name="tekst_id1-3-2-1-1" text:style-name="tekst">
            <text:p text:style-name="common-al">Locatie: Bogardeind 23 5664EA Geldrop</text:p>
            <text:p text:style-name="common-al">Verzenddatum besluit: 20-12-2024</text:p>
            <text:p text:style-name="common-al">Omschrijving: winkel transformeren naar 3 appartementen</text:p>
            <text:p text:style-name="common-al">Zaaknummer: 1771237220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4699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9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9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372207</meta:user-defined>
    <meta:user-defined meta:name="DCTERMS.abstract">Bogardeind 23, Geldrop - Winkel transformeren naar 3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Bogardeind 23 5664EA Geldrop</meta:user-defined>
    <meta:user-defined meta:name="OVERHEIDop.datumEindeReactietermijn">2025-02-06</meta:user-defined>
    <meta:user-defined meta:name="OVERHEIDop.terinzageleggingBG">https://mijnpublicaties.nl/Publicatie/f8ea6a82-2a09-4676-e18d-08dd07bb90d0</meta:user-defined>
    <meta:user-defined meta:name="DCTERMS.W3CDTF/DCTERMS.available">2024-12-27</meta:user-defined>
    <meta:user-defined meta:name="DCTERMS.W3CDTF/OVERHEIDop.jaargang">2024</meta:user-defined>
    <meta:user-defined meta:name="OVERHEIDop.publicationIssue">546994</meta:user-defined>
    <meta:user-defined meta:name="OVERHEIDop.GmbID/DC.identifier">gmb-2024-546994</meta:user-defined>
    <meta:user-defined meta:name="OVERHEIDop.versieInformatie"/>
  </office:meta>
</office:document-meta>
</file>