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bedrijfspand op de locatie nabij Broekkant 53 te Malden zaaknummer AB24.0258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de nieuwbouw van een bedrijfspand op de locatie nabij Broekkant 53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69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nieuwbouw van een bedrijfspand op de locatie nabij Broekkant 53 te Malden zaaknummer AB24.02585</meta:user-defined>
    <meta:user-defined meta:name="DCTERMS.W3CDTF/DCTERMS.available">2024-12-27</meta:user-defined>
    <meta:user-defined meta:name="DCTERMS.W3CDTF/OVERHEIDop.jaargang">2024</meta:user-defined>
    <meta:user-defined meta:name="OVERHEIDop.publicationIssue">546993</meta:user-defined>
    <meta:user-defined meta:name="OVERHEIDop.GmbID/DC.identifier">gmb-2024-546993</meta:user-defined>
    <meta:user-defined meta:name="OVERHEIDop.versieInformatie"/>
  </office:meta>
</office:document-meta>
</file>