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ozijnen en gevelpanelen van de voor- en zijgevels en het maken van een constructieve doorbraak op de begane grond op het perceel Terminalweg 13, 3821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kozijnen en gevelpanelen van de voor- en zijgevels en het maken van een constructieve doorbraak op de begane grond op het perceel Terminalweg 13, 3821 AJ Amersfoort</text:span>
          </text:p>
            <text:p text:style-name="common-al">De Gemeente Amersfoort heeft op 23-12-2024 een omgevingsvergunning verleend voor het wijzigen van de kozijnen en gevelpanelen van de voor- en zijgevels en het maken van een constructieve doorbraak op de begane grond op het perceel  Terminalweg 13, 3821 AJ Amersfoort, met kenmerk CLZ-0001896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699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9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9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962</meta:user-defined>
    <dc:language>nl</dc:language>
    <meta:user-defined meta:name="OVERHEIDop.locatietype/OVERHEIDop.gebiedsmarkering">Punt</meta:user-defined>
    <meta:user-defined meta:name="DC.title">Verleende omgevingsvergunning voor het wijzigen van de kozijnen en gevelpanelen van de voor- en zijgevels en het maken van een constructieve doorbraak op de begane grond op het perceel Terminalweg 13, 3821 AJ Amersfoort</meta:user-defined>
    <meta:user-defined meta:name="DCTERMS.W3CDTF/DCTERMS.available">2024-12-27</meta:user-defined>
    <meta:user-defined meta:name="DCTERMS.W3CDTF/OVERHEIDop.jaargang">2024</meta:user-defined>
    <meta:user-defined meta:name="OVERHEIDop.publicationIssue">546992</meta:user-defined>
    <meta:user-defined meta:name="OVERHEIDop.GmbID/DC.identifier">gmb-2024-546992</meta:user-defined>
    <meta:user-defined meta:name="OVERHEIDop.versieInformatie"/>
  </office:meta>
</office:document-meta>
</file>