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standplaatsen - tijdelijk) ‘Nieuwjaarsreceptie’ Huis van de Gemeente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of het college van burgemeester en wethouders van de gemeente Rhenen maakt/maken bekend in de periode van maandag 16 t/m vrijdag 20 december 2024 de volgende vergunningen c.q. ontheffingen zijn verleend:</text:p>
            <text:p text:style-name="tussenkopcur">18 december 2024</text:p>
            <text:p text:style-name="tussenkopcur">Standplaatsen - tijdelijk (b&amp;w)</text:p>
            <text:p text:style-name="common-al">Gemeente Rhenen = incidentele standplaats ten behoeve van de ‘Nieuwjaarsreceptie’ op het plein aan de voorkant van het Huis van de Gemeente aan de Nieuwe Veenendaalseweg 75 in Rhenen op maandag 6 januari 2025 van 19.00 uur tot 21.30 uur.</text:p>
            <text:p text:style-name="common-al"/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990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90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standplaatsen - tijdelijk) ‘Nieuwjaarsreceptie’ Huis van de Gemeente Rhen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6990</meta:user-defined>
    <meta:user-defined meta:name="OVERHEIDop.GmbID/DC.identifier">gmb-2024-546990</meta:user-defined>
    <meta:user-defined meta:name="OVERHEIDop.versieInformatie"/>
  </office:meta>
</office:document-meta>
</file>