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.J. Veder- van Hobokenstraat 7, Noordeloos, zaaknummer OMG-2024-15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4-1524-25-01
- Bouwen, Art.5.1,  kenmerk:OMG-2024-1524-28-01</text:p>
            <text:p text:style-name="common-al">Voor het: verlengen van een berging</text:p>
            <text:p text:style-name="common-al"/>
            <text:p text:style-name="common-al">
            <text:span text:style-name="nadrukvet">Locatie: M.J. Veder- van Hobokenstraat 7, Noordeloos</text:span>
          </text:p>
            <text:p text:style-name="common-al">Datum ontvangst: 23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698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524</meta:user-defined>
    <meta:user-defined meta:name="DCTERMS.abstract">Gemeente - aanvr. beschikking behandelen - verlengen van een berging - M.J. Veder- van Hobokenstraat 7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M.J. Veder- van Hobokenstraat 7, Noordeloos, zaaknummer OMG-2024-1524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86</meta:user-defined>
    <meta:user-defined meta:name="OVERHEIDop.GmbID/DC.identifier">gmb-2024-546986</meta:user-defined>
    <meta:user-defined meta:name="OVERHEIDop.versieInformatie"/>
  </office:meta>
</office:document-meta>
</file>