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uitbouw aan de voorzijde van de woning op de locatie Abeelstraat 18 te Dordrecht zaaknummer Z-24-4538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uitbouw aan de voorzijde van de woning op de locatie Abeelstraat 1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1 januar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698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8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8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uitbouw aan de voorzijde van de woning op de locatie Abeelstraat 18 te Dordrecht zaaknummer Z-24-453887</meta:user-defined>
    <meta:user-defined meta:name="DCTERMS.W3CDTF/DCTERMS.available">2024-12-27</meta:user-defined>
    <meta:user-defined meta:name="DCTERMS.W3CDTF/OVERHEIDop.jaargang">2024</meta:user-defined>
    <meta:user-defined meta:name="OVERHEIDop.publicationIssue">546985</meta:user-defined>
    <meta:user-defined meta:name="OVERHEIDop.GmbID/DC.identifier">gmb-2024-546985</meta:user-defined>
    <meta:user-defined meta:name="OVERHEIDop.versieInformatie"/>
  </office:meta>
</office:document-meta>
</file>