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evelingenmeer 138, 1447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gemeente een aanvraag ontvangen voor een Omgevingsvergunning op het adres Grevelingenmeer 138, 1447AT Purmerend. De aanvraag is geregistreerd onder zaaknummer Z2024-00005228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voor- en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98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8</meta:user-defined>
    <meta:user-defined meta:name="DCTERMS.abstract">Betreft: aanvraag op locatie Grevelingenmeer 138, 1447AT Purmerend</meta:user-defined>
    <dc:language>nl</dc:language>
    <meta:user-defined meta:name="OVERHEIDop.locatietype/OVERHEIDop.gebiedsmarkering">Vlak</meta:user-defined>
    <meta:user-defined meta:name="DC.title">Aanvraag vergunning voor het project verbouw woning, Grevelingenmeer 138, 1447AT Purmer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983</meta:user-defined>
    <meta:user-defined meta:name="OVERHEIDop.GmbID/DC.identifier">gmb-2024-546983</meta:user-defined>
    <meta:user-defined meta:name="OVERHEIDop.versieInformatie"/>
  </office:meta>
</office:document-meta>
</file>