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ielse Wetering 64, 1509 KR Zaandam - het wijzigen van detailhandel functie naar gezondheids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44 - het wijzigen van detailhandel functie naar gezondheidszorgfunctie op de locatie Drielse Wetering 64, 1509 KR Zaandam</text:p>
            <text:p text:style-name="common-al">Aanvraag ontvangen: 0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98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544</meta:user-defined>
    <dc:language>nl</dc:language>
    <meta:user-defined meta:name="OVERHEIDop.locatietype/OVERHEIDop.gebiedsmarkering">Punt</meta:user-defined>
    <meta:user-defined meta:name="DC.title">Aanvraag omgevingsvergunning - Drielse Wetering 64, 1509 KR Zaandam - het wijzigen van detailhandel functie naar gezondheidszorgfuncti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82</meta:user-defined>
    <meta:user-defined meta:name="OVERHEIDop.GmbID/DC.identifier">gmb-2024-546982</meta:user-defined>
    <meta:user-defined meta:name="OVERHEIDop.versieInformatie"/>
  </office:meta>
</office:document-meta>
</file>