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ltinge 2, 7933TZ Pesse: het tijdelijk afwijken omgevingsplan tbv stallen en verkopen low- en zero-emission auto's (23 dec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57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698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8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8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571</meta:user-defined>
    <meta:user-defined meta:name="DCTERMS.abstract">Betreft: Aanvraag op locatie Bultinge 2, 7933TZ Pesse</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Bultinge 2, 7933TZ Pesse: het tijdelijk afwijken omgevingsplan tbv stallen en verkopen low- en zero-emission auto's (23 december 2024)</meta:user-defined>
    <meta:user-defined meta:name="DCTERMS.W3CDTF/DCTERMS.available">2024-12-30</meta:user-defined>
    <meta:user-defined meta:name="DCTERMS.W3CDTF/OVERHEIDop.jaargang">2024</meta:user-defined>
    <meta:user-defined meta:name="OVERHEIDop.publicationIssue">546981</meta:user-defined>
    <meta:user-defined meta:name="OVERHEIDop.GmbID/DC.identifier">gmb-2024-546981</meta:user-defined>
    <meta:user-defined meta:name="OVERHEIDop.versieInformatie"/>
  </office:meta>
</office:document-meta>
</file>