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2-1-1">
      <text:list-level-style-bullet text:bullet-char="-" text:level="1">
        <style:list-level-properties text:min-label-width="10mm"/>
      </text:list-level-style-bullet>
    </text:list-style>
    <text:list-style style:name="id1-3-2-2-1-3-4-1-3-2-1-1-1">
      <text:list-level-style-bullet text:bullet-char="-" text:level="1">
        <style:list-level-properties text:min-label-width="10mm"/>
      </text:list-level-style-bullet>
    </text:list-style>
    <text:list-style style:name="id1-3-2-2-1-3-4-1-3-3-1-1">
      <text:list-level-style-bullet text:bullet-char="-" text:level="1">
        <style:list-level-properties text:min-label-width="10mm"/>
      </text:list-level-style-bullet>
    </text:list-style>
    <text:list-style style:name="id1-3-2-2-1-3-4-1-3-3-1-1-1">
      <text:list-level-style-bullet text:bullet-char="-" text:level="1">
        <style:list-level-properties text:min-label-width="10mm"/>
      </text:list-level-style-bullet>
    </text:list-style>
    <text:list-style style:name="id1-3-2-2-1-3-4-1-3-4-1-1">
      <text:list-level-style-bullet text:bullet-char="-" text:level="1">
        <style:list-level-properties text:min-label-width="10mm"/>
      </text:list-level-style-bullet>
    </text:list-style>
    <text:list-style style:name="id1-3-2-2-1-3-4-1-3-4-1-1-1">
      <text:list-level-style-bullet text:bullet-char="-" text:level="1">
        <style:list-level-properties text:min-label-width="10mm"/>
      </text:list-level-style-bullet>
    </text:list-style>
    <text:list-style style:name="id1-3-2-2-1-3-4-1-3-5-1-1">
      <text:list-level-style-bullet text:bullet-char="-" text:level="1">
        <style:list-level-properties text:min-label-width="10mm"/>
      </text:list-level-style-bullet>
    </text:list-style>
    <text:list-style style:name="id1-3-2-2-1-3-4-1-3-5-1-1-1">
      <text:list-level-style-bullet text:bullet-char="-" text:level="1">
        <style:list-level-properties text:min-label-width="10mm"/>
      </text:list-level-style-bullet>
    </text:list-style>
    <text:list-style style:name="id1-3-2-2-1-3-4-1-3-6-1-1">
      <text:list-level-style-bullet text:bullet-char="-" text:level="1">
        <style:list-level-properties text:min-label-width="10mm"/>
      </text:list-level-style-bullet>
    </text:list-style>
    <text:list-style style:name="id1-3-2-2-1-3-4-1-3-6-1-1-1">
      <text:list-level-style-bullet text:bullet-char="-" text:level="1">
        <style:list-level-properties text:min-label-width="10mm"/>
      </text:list-level-style-bullet>
    </text:list-style>
    <text:list-style style:name="id1-3-2-2-1-3-4-1-3-7-1-1">
      <text:list-level-style-bullet text:bullet-char="-" text:level="1">
        <style:list-level-properties text:min-label-width="10mm"/>
      </text:list-level-style-bullet>
    </text:list-style>
    <text:list-style style:name="id1-3-2-2-1-3-4-1-3-7-1-1-1">
      <text:list-level-style-bullet text:bullet-char="-" text:level="1">
        <style:list-level-properties text:min-label-width="10mm"/>
      </text:list-level-style-bullet>
    </text:list-style>
    <text:list-style style:name="id1-3-2-2-1-3-4-1-3-8-1-1">
      <text:list-level-style-bullet text:bullet-char="-" text:level="1">
        <style:list-level-properties text:min-label-width="10mm"/>
      </text:list-level-style-bullet>
    </text:list-style>
    <text:list-style style:name="id1-3-2-2-1-3-4-1-3-8-1-1-1">
      <text:list-level-style-bullet text:bullet-char="-" text:level="1">
        <style:list-level-properties text:min-label-width="10mm"/>
      </text:list-level-style-bullet>
    </text:list-style>
    <text:list-style style:name="id1-3-2-2-1-3-4-1-3-9-1-1">
      <text:list-level-style-bullet text:bullet-char="-" text:level="1">
        <style:list-level-properties text:min-label-width="10mm"/>
      </text:list-level-style-bullet>
    </text:list-style>
    <text:list-style style:name="id1-3-2-2-1-3-4-1-3-9-1-1-1">
      <text:list-level-style-bullet text:bullet-char="-" text:level="1">
        <style:list-level-properties text:min-label-width="10mm"/>
      </text:list-level-style-bullet>
    </text:list-style>
    <text:list-style style:name="id1-3-2-2-1-3-4-1-3-10-1-1">
      <text:list-level-style-bullet text:bullet-char="-" text:level="1">
        <style:list-level-properties text:min-label-width="10mm"/>
      </text:list-level-style-bullet>
    </text:list-style>
    <text:list-style style:name="id1-3-2-2-1-3-4-1-3-10-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11-1-1-1">
      <text:list-level-style-bullet text:bullet-char="-" text:level="1">
        <style:list-level-properties text:min-label-width="10mm"/>
      </text:list-level-style-bullet>
    </text:list-style>
    <text:list-style style:name="id1-3-2-2-1-3-4-1-3-12-1-1">
      <text:list-level-style-bullet text:bullet-char="-" text:level="1">
        <style:list-level-properties text:min-label-width="10mm"/>
      </text:list-level-style-bullet>
    </text:list-style>
    <text:list-style style:name="id1-3-2-2-1-3-4-1-3-12-1-1-1">
      <text:list-level-style-bullet text:bullet-char="-" text:level="1">
        <style:list-level-properties text:min-label-width="10mm"/>
      </text:list-level-style-bullet>
    </text:list-style>
    <text:list-style style:name="id1-3-2-2-1-3-4-1-3-13-1-1">
      <text:list-level-style-bullet text:bullet-char="-" text:level="1">
        <style:list-level-properties text:min-label-width="10mm"/>
      </text:list-level-style-bullet>
    </text:list-style>
    <text:list-style style:name="id1-3-2-2-1-3-4-1-3-13-1-1-1">
      <text:list-level-style-bullet text:bullet-char="-" text:level="1">
        <style:list-level-properties text:min-label-width="10mm"/>
      </text:list-level-style-bullet>
    </text:list-style>
    <text:list-style style:name="id1-3-2-2-1-3-4-1-3-14-1-1">
      <text:list-level-style-bullet text:bullet-char="-" text:level="1">
        <style:list-level-properties text:min-label-width="10mm"/>
      </text:list-level-style-bullet>
    </text:list-style>
    <text:list-style style:name="id1-3-2-2-1-3-4-1-3-14-1-1-1">
      <text:list-level-style-bullet text:bullet-char="-" text:level="1">
        <style:list-level-properties text:min-label-width="10mm"/>
      </text:list-level-style-bullet>
    </text:list-style>
    <text:list-style style:name="id1-3-2-2-1-3-4-1-3-15-1-1">
      <text:list-level-style-bullet text:bullet-char="-" text:level="1">
        <style:list-level-properties text:min-label-width="10mm"/>
      </text:list-level-style-bullet>
    </text:list-style>
    <text:list-style style:name="id1-3-2-2-1-3-4-1-3-15-1-1-1">
      <text:list-level-style-bullet text:bullet-char="-" text:level="1">
        <style:list-level-properties text:min-label-width="10mm"/>
      </text:list-level-style-bullet>
    </text:list-style>
    <text:list-style style:name="id1-3-2-2-1-3-4-1-3-16-1-1">
      <text:list-level-style-bullet text:bullet-char="-" text:level="1">
        <style:list-level-properties text:min-label-width="10mm"/>
      </text:list-level-style-bullet>
    </text:list-style>
    <text:list-style style:name="id1-3-2-2-1-3-4-1-3-16-1-1-1">
      <text:list-level-style-bullet text:bullet-char="-" text:level="1">
        <style:list-level-properties text:min-label-width="10mm"/>
      </text:list-level-style-bullet>
    </text:list-style>
    <text:list-style style:name="id1-3-2-2-1-3-4-1-3-17-1-1">
      <text:list-level-style-bullet text:bullet-char="-" text:level="1">
        <style:list-level-properties text:min-label-width="10mm"/>
      </text:list-level-style-bullet>
    </text:list-style>
    <text:list-style style:name="id1-3-2-2-1-3-4-1-3-17-1-1-1">
      <text:list-level-style-bullet text:bullet-char="-" text:level="1">
        <style:list-level-properties text:min-label-width="10mm"/>
      </text:list-level-style-bullet>
    </text:list-style>
    <text:list-style style:name="id1-3-2-2-1-3-4-1-3-18-1-1">
      <text:list-level-style-bullet text:bullet-char="-" text:level="1">
        <style:list-level-properties text:min-label-width="10mm"/>
      </text:list-level-style-bullet>
    </text:list-style>
    <text:list-style style:name="id1-3-2-2-1-3-4-1-3-18-1-1-1">
      <text:list-level-style-bullet text:bullet-char="-" text:level="1">
        <style:list-level-properties text:min-label-width="10mm"/>
      </text:list-level-style-bullet>
    </text:list-style>
    <text:list-style style:name="id1-3-2-2-1-3-4-1-3-19-1-1">
      <text:list-level-style-bullet text:bullet-char="-" text:level="1">
        <style:list-level-properties text:min-label-width="10mm"/>
      </text:list-level-style-bullet>
    </text:list-style>
    <text:list-style style:name="id1-3-2-2-1-3-4-1-3-19-1-1-1">
      <text:list-level-style-bullet text:bullet-char="-" text:level="1">
        <style:list-level-properties text:min-label-width="10mm"/>
      </text:list-level-style-bullet>
    </text:list-style>
    <text:list-style style:name="id1-3-2-2-1-3-4-1-3-20-1-1">
      <text:list-level-style-bullet text:bullet-char="-" text:level="1">
        <style:list-level-properties text:min-label-width="10mm"/>
      </text:list-level-style-bullet>
    </text:list-style>
    <text:list-style style:name="id1-3-2-2-1-3-4-1-3-20-1-1-1">
      <text:list-level-style-bullet text:bullet-char="-" text:level="1">
        <style:list-level-properties text:min-label-width="10mm"/>
      </text:list-level-style-bullet>
    </text:list-style>
    <text:list-style style:name="id1-3-2-2-1-3-4-1-3-21-1-1">
      <text:list-level-style-bullet text:bullet-char="-" text:level="1">
        <style:list-level-properties text:min-label-width="10mm"/>
      </text:list-level-style-bullet>
    </text:list-style>
    <text:list-style style:name="id1-3-2-2-1-3-4-1-3-21-1-1-1">
      <text:list-level-style-bullet text:bullet-char="-" text:level="1">
        <style:list-level-properties text:min-label-width="10mm"/>
      </text:list-level-style-bullet>
    </text:list-style>
    <text:list-style style:name="id1-3-2-2-1-3-4-1-3-22-1-1">
      <text:list-level-style-bullet text:bullet-char="-" text:level="1">
        <style:list-level-properties text:min-label-width="10mm"/>
      </text:list-level-style-bullet>
    </text:list-style>
    <text:list-style style:name="id1-3-2-2-1-3-4-1-3-22-1-1-1">
      <text:list-level-style-bullet text:bullet-char="-" text:level="1">
        <style:list-level-properties text:min-label-width="10mm"/>
      </text:list-level-style-bullet>
    </text:list-style>
    <text:list-style style:name="id1-3-2-2-1-3-4-1-3-23-1-1">
      <text:list-level-style-bullet text:bullet-char="-" text:level="1">
        <style:list-level-properties text:min-label-width="10mm"/>
      </text:list-level-style-bullet>
    </text:list-style>
    <text:list-style style:name="id1-3-2-2-1-3-4-1-3-23-1-1-1">
      <text:list-level-style-bullet text:bullet-char="-" text:level="1">
        <style:list-level-properties text:min-label-width="10mm"/>
      </text:list-level-style-bullet>
    </text:list-style>
    <text:list-style style:name="id1-3-2-2-1-3-4-1-3-24-1-1">
      <text:list-level-style-bullet text:bullet-char="-" text:level="1">
        <style:list-level-properties text:min-label-width="10mm"/>
      </text:list-level-style-bullet>
    </text:list-style>
    <text:list-style style:name="id1-3-2-2-1-3-4-1-3-24-1-1-1">
      <text:list-level-style-bullet text:bullet-char="-" text:level="1">
        <style:list-level-properties text:min-label-width="10mm"/>
      </text:list-level-style-bullet>
    </text:list-style>
    <text:list-style style:name="id1-3-2-2-1-3-4-1-3-25-1-1">
      <text:list-level-style-bullet text:bullet-char="-" text:level="1">
        <style:list-level-properties text:min-label-width="10mm"/>
      </text:list-level-style-bullet>
    </text:list-style>
    <text:list-style style:name="id1-3-2-2-1-3-4-1-3-25-1-1-1">
      <text:list-level-style-bullet text:bullet-char="-" text:level="1">
        <style:list-level-properties text:min-label-width="10mm"/>
      </text:list-level-style-bullet>
    </text:list-style>
    <text:list-style style:name="id1-3-2-2-1-3-4-1-3-26-1-1">
      <text:list-level-style-bullet text:bullet-char="-" text:level="1">
        <style:list-level-properties text:min-label-width="10mm"/>
      </text:list-level-style-bullet>
    </text:list-style>
    <text:list-style style:name="id1-3-2-2-1-3-4-1-3-26-1-1-1">
      <text:list-level-style-bullet text:bullet-char="-" text:level="1">
        <style:list-level-properties text:min-label-width="10mm"/>
      </text:list-level-style-bullet>
    </text:list-style>
    <text:list-style style:name="id1-3-2-2-1-3-4-1-3-27-1-1">
      <text:list-level-style-bullet text:bullet-char="-" text:level="1">
        <style:list-level-properties text:min-label-width="10mm"/>
      </text:list-level-style-bullet>
    </text:list-style>
    <text:list-style style:name="id1-3-2-2-1-3-4-1-3-27-1-1-1">
      <text:list-level-style-bullet text:bullet-char="-" text:level="1">
        <style:list-level-properties text:min-label-width="10mm"/>
      </text:list-level-style-bullet>
    </text:list-style>
    <text:list-style style:name="id1-3-2-2-1-3-4-1-3-28-1-1">
      <text:list-level-style-bullet text:bullet-char="-" text:level="1">
        <style:list-level-properties text:min-label-width="10mm"/>
      </text:list-level-style-bullet>
    </text:list-style>
    <text:list-style style:name="id1-3-2-2-1-3-4-1-3-28-1-1-1">
      <text:list-level-style-bullet text:bullet-char="-" text:level="1">
        <style:list-level-properties text:min-label-width="10mm"/>
      </text:list-level-style-bullet>
    </text:list-style>
    <text:list-style style:name="id1-3-2-2-1-3-4-1-3-29-1-1">
      <text:list-level-style-bullet text:bullet-char="-" text:level="1">
        <style:list-level-properties text:min-label-width="10mm"/>
      </text:list-level-style-bullet>
    </text:list-style>
    <text:list-style style:name="id1-3-2-2-1-3-4-1-3-29-1-1-1">
      <text:list-level-style-bullet text:bullet-char="-" text:level="1">
        <style:list-level-properties text:min-label-width="10mm"/>
      </text:list-level-style-bullet>
    </text:list-style>
    <text:list-style style:name="id1-3-2-2-1-3-4-1-3-30-1-1">
      <text:list-level-style-bullet text:bullet-char="-" text:level="1">
        <style:list-level-properties text:min-label-width="10mm"/>
      </text:list-level-style-bullet>
    </text:list-style>
    <text:list-style style:name="id1-3-2-2-1-3-4-1-3-30-1-1-1">
      <text:list-level-style-bullet text:bullet-char="-" text:level="1">
        <style:list-level-properties text:min-label-width="10mm"/>
      </text:list-level-style-bullet>
    </text:list-style>
    <text:list-style style:name="id1-3-2-2-1-3-4-1-3-31-1-1">
      <text:list-level-style-bullet text:bullet-char="-" text:level="1">
        <style:list-level-properties text:min-label-width="10mm"/>
      </text:list-level-style-bullet>
    </text:list-style>
    <text:list-style style:name="id1-3-2-2-1-3-4-1-3-31-1-1-1">
      <text:list-level-style-bullet text:bullet-char="-" text:level="1">
        <style:list-level-properties text:min-label-width="10mm"/>
      </text:list-level-style-bullet>
    </text:list-style>
    <text:list-style style:name="id1-3-2-2-1-3-4-1-3-32-1-1">
      <text:list-level-style-bullet text:bullet-char="-" text:level="1">
        <style:list-level-properties text:min-label-width="10mm"/>
      </text:list-level-style-bullet>
    </text:list-style>
    <text:list-style style:name="id1-3-2-2-1-3-4-1-3-32-1-1-1">
      <text:list-level-style-bullet text:bullet-char="-" text:level="1">
        <style:list-level-properties text:min-label-width="10mm"/>
      </text:list-level-style-bullet>
    </text:list-style>
    <text:list-style style:name="id1-3-2-2-1-3-4-1-3-33-1-1">
      <text:list-level-style-bullet text:bullet-char="-" text:level="1">
        <style:list-level-properties text:min-label-width="10mm"/>
      </text:list-level-style-bullet>
    </text:list-style>
    <text:list-style style:name="id1-3-2-2-1-3-4-1-3-33-1-1-1">
      <text:list-level-style-bullet text:bullet-char="-" text:level="1">
        <style:list-level-properties text:min-label-width="10mm"/>
      </text:list-level-style-bullet>
    </text:list-style>
    <text:list-style style:name="id1-3-2-2-1-3-4-1-3-34-1-1">
      <text:list-level-style-bullet text:bullet-char="-" text:level="1">
        <style:list-level-properties text:min-label-width="10mm"/>
      </text:list-level-style-bullet>
    </text:list-style>
    <text:list-style style:name="id1-3-2-2-1-3-4-1-3-34-1-1-1">
      <text:list-level-style-bullet text:bullet-char="-" text:level="1">
        <style:list-level-properties text:min-label-width="10mm"/>
      </text:list-level-style-bullet>
    </text:list-style>
    <text:list-style style:name="id1-3-2-2-1-3-4-1-3-35-1-1">
      <text:list-level-style-bullet text:bullet-char="-" text:level="1">
        <style:list-level-properties text:min-label-width="10mm"/>
      </text:list-level-style-bullet>
    </text:list-style>
    <text:list-style style:name="id1-3-2-2-1-3-4-1-3-35-1-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Algemene verordening financieel beheer en beleid Den Haag 2025</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9 november 2024,</text:p>
            <text:p text:style-name="al"/>
            <text:p text:style-name="al">gelet op artikel 212 van de Gemeentewet,</text:p>
            <text:p text:style-name="al"/>
            <text:p text:style-name="al">besluit:</text:p>
            <text:p text:style-name="al"/>
            <text:p text:style-name="al">I. Vast te stellen de Algemene verordening financieel beheer en beleid Den Haa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list text:style-name="id1-3-2-2-1-3-4-1-3-1-1-1">
                        <text:list-item text:style-override="id1-3-2-2-1-3-4-1-3-1-1-1-1">
                          <text:number>-</text:number>
                          <text:p text:style-name="table_al">accountant:</text:p>
                        </text:list-item>
                      </text:list>
                    </table:table-cell>
                    <table:table-cell table:style-name="entry" table:number-rows-spanned="1" table:number-columns-spanned="1">
                      <text:p text:style-name="table_al">degene die door de gemeenteraad is aangewezen voor de controle op de jaarrekening, als bedoeld in artikel 213, tweede lid van de Gemeentewet;</text:p>
                    </table:table-cell>
                  </table:table-row>
                  <table:table-row table:style-name="row">
                    <table:table-cell table:style-name="entry" table:number-rows-spanned="1" table:number-columns-spanned="1">
                      <text:list text:style-name="id1-3-2-2-1-3-4-1-3-2-1-1">
                        <text:list-item text:style-override="id1-3-2-2-1-3-4-1-3-2-1-1-1">
                          <text:number>-</text:number>
                          <text:p text:style-name="table_al">activiteit:</text:p>
                        </text:list-item>
                      </text:list>
                    </table:table-cell>
                    <table:table-cell table:style-name="entry" table:number-rows-spanned="1" table:number-columns-spanned="1">
                      <text:p text:style-name="table_al">het resultaat van een samenhangend handelen, meetbaar gemaakt in tijd, geld en kwaliteit; activiteiten tellen op tot programma’s en taakvelden;</text:p>
                    </table:table-cell>
                  </table:table-row>
                  <table:table-row table:style-name="row">
                    <table:table-cell table:style-name="entry" table:number-rows-spanned="1" table:number-columns-spanned="1">
                      <text:list text:style-name="id1-3-2-2-1-3-4-1-3-3-1-1">
                        <text:list-item text:style-override="id1-3-2-2-1-3-4-1-3-3-1-1-1">
                          <text:number>-</text:number>
                          <text:p text:style-name="table_al">BBV:</text:p>
                        </text:list-item>
                      </text:list>
                    </table:table-cell>
                    <table:table-cell table:style-name="entry" table:number-rows-spanned="1" table:number-columns-spanned="1">
                      <text:p text:style-name="table_al">Besluit Begroting en Verantwoording provincies en gemeenten, inhoudende de voorschriften voor de begrotings- en verantwoordingsdocumenten, uitvoeringsinformatie en informatie voor derden van provincies en gemeenten;</text:p>
                    </table:table-cell>
                  </table:table-row>
                  <table:table-row table:style-name="row">
                    <table:table-cell table:style-name="entry" table:number-rows-spanned="1" table:number-columns-spanned="1">
                      <text:list text:style-name="id1-3-2-2-1-3-4-1-3-4-1-1">
                        <text:list-item text:style-override="id1-3-2-2-1-3-4-1-3-4-1-1-1">
                          <text:number>-</text:number>
                          <text:p text:style-name="table_al">bedrijfsvoering:</text:p>
                        </text:list-item>
                      </text:list>
                    </table:table-cell>
                    <table:table-cell table:style-name="entry" table:number-rows-spanned="1" table:number-columns-spanned="1">
                      <text:p text:style-name="table_al">alle activiteiten die samenhangen met de ondersteuning van het primaire proces;</text:p>
                    </table:table-cell>
                  </table:table-row>
                  <table:table-row table:style-name="row">
                    <table:table-cell table:style-name="entry" table:number-rows-spanned="1" table:number-columns-spanned="1">
                      <text:list text:style-name="id1-3-2-2-1-3-4-1-3-5-1-1">
                        <text:list-item text:style-override="id1-3-2-2-1-3-4-1-3-5-1-1-1">
                          <text:number>-</text:number>
                          <text:p text:style-name="table_al">begrotingscyclus:</text:p>
                        </text:list-item>
                      </text:list>
                    </table:table-cell>
                    <table:table-cell table:style-name="entry" table:number-rows-spanned="1" table:number-columns-spanned="1">
                      <text:p text:style-name="table_al">de cyclus van één jaar waarin de voorjaarsnota, de programmabegroting, de najaarsnota en de programmarekening worden behandeld;</text:p>
                    </table:table-cell>
                  </table:table-row>
                  <table:table-row table:style-name="row">
                    <table:table-cell table:style-name="entry" table:number-rows-spanned="1" table:number-columns-spanned="1">
                      <text:list text:style-name="id1-3-2-2-1-3-4-1-3-6-1-1">
                        <text:list-item text:style-override="id1-3-2-2-1-3-4-1-3-6-1-1-1">
                          <text:number>-</text:number>
                          <text:p text:style-name="table_al">BUIG</text:p>
                        </text:list-item>
                      </text:list>
                    </table:table-cell>
                    <table:table-cell table:style-name="entry" table:number-rows-spanned="1" table:number-columns-spanned="1">
                      <text:p text:style-name="table_al">Bundeling Uitkeringen Inkomensvoorzieningen Gemeenten; de uitkering die gemeenten van het Rijk ontvangen ter bekostiging van de uitkeringen aan burgers in het kader van de Participatiewet, de Wet inkomensvoorziening oudere en gedeeltelijk arbeidsongeschikte werkloze werknemers, de Wet inkomensvoorziening oudere en gedeeltelijk arbeidsongeschikte gewezen zelfstandigen, en het Besluit bijstandverlening zelfstandigen;</text:p>
                    </table:table-cell>
                  </table:table-row>
                  <table:table-row table:style-name="row">
                    <table:table-cell table:style-name="entry" table:number-rows-spanned="1" table:number-columns-spanned="1">
                      <text:list text:style-name="id1-3-2-2-1-3-4-1-3-7-1-1">
                        <text:list-item text:style-override="id1-3-2-2-1-3-4-1-3-7-1-1-1">
                          <text:number>-</text:number>
                          <text:p text:style-name="table_al">college:  </text:p>
                        </text:list-item>
                      </text:list>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list text:style-name="id1-3-2-2-1-3-4-1-3-8-1-1">
                        <text:list-item text:style-override="id1-3-2-2-1-3-4-1-3-8-1-1-1">
                          <text:number>-</text:number>
                          <text:p text:style-name="table_al">componentenbenadering:</text:p>
                        </text:list-item>
                      </text:list>
                    </table:table-cell>
                    <table:table-cell table:style-name="entry" table:number-rows-spanned="1" table:number-columns-spanned="1">
                      <text:p text:style-name="table_al">wijze van activeren en afschrijven waarbij op verschillende samengestelde delen van een materieel vast actief, die afzonderlijk vervangen kunnen worden en boven de activeringsgrens uitgaan, afzonderlijk wordt afgeschreven op basis van de individuele verwachte economische gebruiksduur van die delen;</text:p>
                    </table:table-cell>
                  </table:table-row>
                  <table:table-row table:style-name="row">
                    <table:table-cell table:style-name="entry" table:number-rows-spanned="1" table:number-columns-spanned="1">
                      <text:list text:style-name="id1-3-2-2-1-3-4-1-3-9-1-1">
                        <text:list-item text:style-override="id1-3-2-2-1-3-4-1-3-9-1-1-1">
                          <text:number>-</text:number>
                          <text:p text:style-name="table_al">doelmatigheid:</text:p>
                        </text:list-item>
                      </text:list>
                    </table:table-cell>
                    <table:table-cell table:style-name="entry" table:number-rows-spanned="1" table:number-columns-spanned="1">
                      <text:p text:style-name="table_al">de mate waarin een maximale hoeveelheid producten en prestaties is gerealiseerd met een minimale hoeveelheid middelen of waarin een hogere kwaliteit wordt bereikt bij een gelijkblijvende hoeveelheid middelen;</text:p>
                    </table:table-cell>
                  </table:table-row>
                  <table:table-row table:style-name="row">
                    <table:table-cell table:style-name="entry" table:number-rows-spanned="1" table:number-columns-spanned="1">
                      <text:list text:style-name="id1-3-2-2-1-3-4-1-3-10-1-1">
                        <text:list-item text:style-override="id1-3-2-2-1-3-4-1-3-10-1-1-1">
                          <text:number>-</text:number>
                          <text:p text:style-name="table_al">doeltreffendheid:</text:p>
                        </text:list-item>
                      </text:list>
                    </table:table-cell>
                    <table:table-cell table:style-name="entry" table:number-rows-spanned="1" table:number-columns-spanned="1">
                      <text:p text:style-name="table_al">de mate waarin de geleverde activiteiten en prestaties bijdragen aan het realiseren van de gestelde (beleids)doelen;</text:p>
                    </table:table-cell>
                  </table:table-row>
                  <table:table-row table:style-name="row">
                    <table:table-cell table:style-name="entry" table:number-rows-spanned="1" table:number-columns-spanned="1">
                      <text:list text:style-name="id1-3-2-2-1-3-4-1-3-11-1-1">
                        <text:list-item text:style-override="id1-3-2-2-1-3-4-1-3-11-1-1-1">
                          <text:number>-</text:number>
                          <text:p text:style-name="table_al">financiële administratie:</text:p>
                        </text:list-item>
                      </text:list>
                    </table:table-cell>
                    <table:table-cell table:style-name="entry" table:number-rows-spanned="1" table:number-columns-spanned="1">
                      <text:p text:style-name="table_al">een onderdeel van de administratieve organisatie, bedoeld om te komen tot een goed inzicht in de financieel-economische positie, het beheer van vermogenswaarden, de uitvoering van de programmabegroting, het afwikkelen van vorderingen en schulden, alsmede tot het afleggen van rekening en verantwoording daarover;</text:p>
                    </table:table-cell>
                  </table:table-row>
                  <table:table-row table:style-name="row">
                    <table:table-cell table:style-name="entry" table:number-rows-spanned="1" table:number-columns-spanned="1">
                      <text:list text:style-name="id1-3-2-2-1-3-4-1-3-12-1-1">
                        <text:list-item text:style-override="id1-3-2-2-1-3-4-1-3-12-1-1-1">
                          <text:number>-</text:number>
                          <text:p text:style-name="table_al">financieel beleid:</text:p>
                        </text:list-item>
                      </text:list>
                    </table:table-cell>
                    <table:table-cell table:style-name="entry" table:number-rows-spanned="1" table:number-columns-spanned="1">
                      <text:p text:style-name="table_al">het geheel van maatregelen van college en de gemeenteraad om doelstellingen van de gemeente binnen de financiële kaders te realiseren;</text:p>
                    </table:table-cell>
                  </table:table-row>
                  <table:table-row table:style-name="row">
                    <table:table-cell table:style-name="entry" table:number-rows-spanned="1" table:number-columns-spanned="1">
                      <text:list text:style-name="id1-3-2-2-1-3-4-1-3-13-1-1">
                        <text:list-item text:style-override="id1-3-2-2-1-3-4-1-3-13-1-1-1">
                          <text:number>-</text:number>
                          <text:p text:style-name="table_al">indicatoren:</text:p>
                        </text:list-item>
                      </text:list>
                    </table:table-cell>
                    <table:table-cell table:style-name="entry" table:number-rows-spanned="1" table:number-columns-spanned="1">
                      <text:p text:style-name="table_al">de absolute of verhoudingsgetallen die informatie geven over de ontwikkelingen in de output dan wel effecten van een programma of activiteit. Den Haag onderscheidt vier verschillende indicatoren: door de gemeente vastgestelde prestatie-indicatoren, effectindicatoren, kengetallen, en de vanuit het Rijk voorgeschreven beleidsindicatoren;</text:p>
                    </table:table-cell>
                  </table:table-row>
                  <table:table-row table:style-name="row">
                    <table:table-cell table:style-name="entry" table:number-rows-spanned="1" table:number-columns-spanned="1">
                      <text:list text:style-name="id1-3-2-2-1-3-4-1-3-14-1-1">
                        <text:list-item text:style-override="id1-3-2-2-1-3-4-1-3-14-1-1-1">
                          <text:number>-</text:number>
                          <text:p text:style-name="table_al">investeren:</text:p>
                        </text:list-item>
                      </text:list>
                    </table:table-cell>
                    <table:table-cell table:style-name="entry" table:number-rows-spanned="1" table:number-columns-spanned="1">
                      <text:p text:style-name="table_al">het vastleggen van vermogen in objecten waarvan het nut zich over meerdere jaren uitstrekt;</text:p>
                    </table:table-cell>
                  </table:table-row>
                  <table:table-row table:style-name="row">
                    <table:table-cell table:style-name="entry" table:number-rows-spanned="1" table:number-columns-spanned="1">
                      <text:list text:style-name="id1-3-2-2-1-3-4-1-3-15-1-1">
                        <text:list-item text:style-override="id1-3-2-2-1-3-4-1-3-15-1-1-1">
                          <text:number>-</text:number>
                          <text:p text:style-name="table_al">investeringen met economisch nut:</text:p>
                        </text:list-item>
                      </text:list>
                    </table:table-cell>
                    <table:table-cell table:style-name="entry" table:number-rows-spanned="1" table:number-columns-spanned="1">
                      <text:p text:style-name="table_al">investeringen die verhandelbaar zijn of kunnen bijdragen aan het genereren van middelen;</text:p>
                    </table:table-cell>
                  </table:table-row>
                  <table:table-row table:style-name="row">
                    <table:table-cell table:style-name="entry" table:number-rows-spanned="1" table:number-columns-spanned="1">
                      <text:list text:style-name="id1-3-2-2-1-3-4-1-3-16-1-1">
                        <text:list-item text:style-override="id1-3-2-2-1-3-4-1-3-16-1-1-1">
                          <text:number>-</text:number>
                          <text:p text:style-name="table_al">investeringen met maatschappelijk nut:</text:p>
                        </text:list-item>
                      </text:list>
                    </table:table-cell>
                    <table:table-cell table:style-name="entry" table:number-rows-spanned="1" table:number-columns-spanned="1">
                      <text:p text:style-name="table_al">investeringen die niet verhandelbaar zijn en niet kunnen bijdragen aan het genereren van middelen, voornamelijk uitgaven inzake wegen, waterwegen, civiele kunstwerken, herinrichtingen en groen;</text:p>
                    </table:table-cell>
                  </table:table-row>
                  <table:table-row table:style-name="row">
                    <table:table-cell table:style-name="entry" table:number-rows-spanned="1" table:number-columns-spanned="1">
                      <text:list text:style-name="id1-3-2-2-1-3-4-1-3-17-1-1">
                        <text:list-item text:style-override="id1-3-2-2-1-3-4-1-3-17-1-1-1">
                          <text:number>-</text:number>
                          <text:p text:style-name="table_al">materiële vaste activa:</text:p>
                        </text:list-item>
                      </text:list>
                    </table:table-cell>
                    <table:table-cell table:style-name="entry" table:number-rows-spanned="1" table:number-columns-spanned="1">
                      <text:p text:style-name="table_al">investeringen die zijn gedaan waarmee de gemeente materiële bezittingen verkrijgt of vervaardigt die zij langer dan één jaar gebruikt;</text:p>
                    </table:table-cell>
                  </table:table-row>
                  <table:table-row table:style-name="row">
                    <table:table-cell table:style-name="entry" table:number-rows-spanned="1" table:number-columns-spanned="1">
                      <text:list text:style-name="id1-3-2-2-1-3-4-1-3-18-1-1">
                        <text:list-item text:style-override="id1-3-2-2-1-3-4-1-3-18-1-1-1">
                          <text:number>-</text:number>
                          <text:p text:style-name="table_al">meerjarig investeringsplan (MIP):</text:p>
                        </text:list-item>
                      </text:list>
                    </table:table-cell>
                    <table:table-cell table:style-name="entry" table:number-rows-spanned="1" table:number-columns-spanned="1">
                      <text:p text:style-name="table_al">overzicht per begrotingsprogramma van de geplande investeringen waar dekking voor is;</text:p>
                    </table:table-cell>
                  </table:table-row>
                  <table:table-row table:style-name="row">
                    <table:table-cell table:style-name="entry" table:number-rows-spanned="1" table:number-columns-spanned="1">
                      <text:list text:style-name="id1-3-2-2-1-3-4-1-3-19-1-1">
                        <text:list-item text:style-override="id1-3-2-2-1-3-4-1-3-19-1-1-1">
                          <text:number>-</text:number>
                          <text:p text:style-name="table_al">najaarsnota:</text:p>
                        </text:list-item>
                      </text:list>
                    </table:table-cell>
                    <table:table-cell table:style-name="entry" table:number-rows-spanned="1" table:number-columns-spanned="1">
                      <text:p text:style-name="table_al">Raadsvoorstel in de tweede helft van het jaar dat gaat over beleidsarme budgetneutrale begrotingsbijstellingen en de begrotingsuitputting en financiële prognose van het lopende jaar;</text:p>
                    </table:table-cell>
                  </table:table-row>
                  <table:table-row table:style-name="row">
                    <table:table-cell table:style-name="entry" table:number-rows-spanned="1" table:number-columns-spanned="1">
                      <text:list text:style-name="id1-3-2-2-1-3-4-1-3-20-1-1">
                        <text:list-item text:style-override="id1-3-2-2-1-3-4-1-3-20-1-1-1">
                          <text:number>-</text:number>
                          <text:p text:style-name="table_al">overlopende activa:</text:p>
                        </text:list-item>
                      </text:list>
                    </table:table-cell>
                    <table:table-cell table:style-name="entry" table:number-rows-spanned="1" table:number-columns-spanned="1">
                      <text:p text:style-name="table_al">de vooruitbetaalde kosten of nog te ontvangen bedragen;</text:p>
                    </table:table-cell>
                  </table:table-row>
                  <table:table-row table:style-name="row">
                    <table:table-cell table:style-name="entry" table:number-rows-spanned="1" table:number-columns-spanned="1">
                      <text:list text:style-name="id1-3-2-2-1-3-4-1-3-21-1-1">
                        <text:list-item text:style-override="id1-3-2-2-1-3-4-1-3-21-1-1-1">
                          <text:number>-</text:number>
                          <text:p text:style-name="table_al">overlopende passiva:</text:p>
                        </text:list-item>
                      </text:list>
                    </table:table-cell>
                    <table:table-cell table:style-name="entry" table:number-rows-spanned="1" table:number-columns-spanned="1">
                      <text:p text:style-name="table_al">de vooruit ontvangen bedragen of nog te betalen kosten</text:p>
                    </table:table-cell>
                  </table:table-row>
                  <table:table-row table:style-name="row">
                    <table:table-cell table:style-name="entry" table:number-rows-spanned="1" table:number-columns-spanned="1">
                      <text:list text:style-name="id1-3-2-2-1-3-4-1-3-22-1-1">
                        <text:list-item text:style-override="id1-3-2-2-1-3-4-1-3-22-1-1-1">
                          <text:number>-</text:number>
                          <text:p text:style-name="table_al">overhead:</text:p>
                        </text:list-item>
                      </text:list>
                    </table:table-cell>
                    <table:table-cell table:style-name="entry" table:number-rows-spanned="1" table:number-columns-spanned="1">
                      <text:p text:style-name="table_al">het geheel van functies gericht op de sturing en ondersteuning van de medewerkers in het primaire proces. Hiertoe behoren ook de systemen en aanverwante lasten die deze functies ondersteunen;</text:p>
                    </table:table-cell>
                  </table:table-row>
                  <table:table-row table:style-name="row">
                    <table:table-cell table:style-name="entry" table:number-rows-spanned="1" table:number-columns-spanned="1">
                      <text:list text:style-name="id1-3-2-2-1-3-4-1-3-23-1-1">
                        <text:list-item text:style-override="id1-3-2-2-1-3-4-1-3-23-1-1-1">
                          <text:number>-</text:number>
                          <text:p text:style-name="table_al">overheadkosten:</text:p>
                        </text:list-item>
                      </text:list>
                    </table:table-cell>
                    <table:table-cell table:style-name="entry" table:number-rows-spanned="1" table:number-columns-spanned="1">
                      <text:p text:style-name="table_al">alle kosten die samenhangen met de sturing en ondersteuning van de medewerkers in het primaire proces. Hiertoe behoren ook de systemen en aanverwante lasten die deze functies ondersteunen;</text:p>
                    </table:table-cell>
                  </table:table-row>
                  <table:table-row table:style-name="row">
                    <table:table-cell table:style-name="entry" table:number-rows-spanned="1" table:number-columns-spanned="1">
                      <text:list text:style-name="id1-3-2-2-1-3-4-1-3-24-1-1">
                        <text:list-item text:style-override="id1-3-2-2-1-3-4-1-3-24-1-1-1">
                          <text:number>-</text:number>
                          <text:p text:style-name="table_al">overzicht overhead:</text:p>
                        </text:list-item>
                      </text:list>
                    </table:table-cell>
                    <table:table-cell table:style-name="entry" table:number-rows-spanned="1" table:number-columns-spanned="1">
                      <text:p text:style-name="table_al">onderdeel van de programmabegroting en programmarekening waarop alle lasten en baten, inclusief toevoegingen en onttrekkingen aan reserves (zowel materiële als personele lasten en baten) zijn weergegeven die samenhangen met de overhead;</text:p>
                    </table:table-cell>
                  </table:table-row>
                  <table:table-row table:style-name="row">
                    <table:table-cell table:style-name="entry" table:number-rows-spanned="1" table:number-columns-spanned="1">
                      <text:list text:style-name="id1-3-2-2-1-3-4-1-3-25-1-1">
                        <text:list-item text:style-override="id1-3-2-2-1-3-4-1-3-25-1-1-1">
                          <text:number>-</text:number>
                          <text:p text:style-name="table_al">planning- en controlproces:</text:p>
                        </text:list-item>
                      </text:list>
                    </table:table-cell>
                    <table:table-cell table:style-name="entry" table:number-rows-spanned="1" table:number-columns-spanned="1">
                      <text:p text:style-name="table_al">het proces binnen de kaders van het financieel beleid waarbij aansturing van de organisatie plaatsvindt door het formuleren van doelen, het aangeven van termijnen, het beschikbaar stellen van middelen, het aanwijzen van verantwoordelijken, het volgen van de uitvoering, het normeren van gewenste effecten, het meten van resultaten en het informeren van alle betrokkenen;</text:p>
                    </table:table-cell>
                  </table:table-row>
                  <table:table-row table:style-name="row">
                    <table:table-cell table:style-name="entry" table:number-rows-spanned="1" table:number-columns-spanned="1">
                      <text:list text:style-name="id1-3-2-2-1-3-4-1-3-26-1-1">
                        <text:list-item text:style-override="id1-3-2-2-1-3-4-1-3-26-1-1-1">
                          <text:number>-</text:number>
                          <text:p text:style-name="table_al">primair proces:</text:p>
                        </text:list-item>
                      </text:list>
                    </table:table-cell>
                    <table:table-cell table:style-name="entry" table:number-rows-spanned="1" table:number-columns-spanned="1">
                      <text:p text:style-name="table_al">alle activiteiten die direct gerelateerd zijn aan het opstellen en uitvoeren van beleid met een uitwerking naar buiten de ambtelijke organisatie van de gemeente (het betreft de medewerkers die niet behoren tot de categorieën medewerkers die onderdeel uitmaken van het overzicht overhead);</text:p>
                    </table:table-cell>
                  </table:table-row>
                  <table:table-row table:style-name="row">
                    <table:table-cell table:style-name="entry" table:number-rows-spanned="1" table:number-columns-spanned="1">
                      <text:list text:style-name="id1-3-2-2-1-3-4-1-3-27-1-1">
                        <text:list-item text:style-override="id1-3-2-2-1-3-4-1-3-27-1-1-1">
                          <text:number>-</text:number>
                          <text:p text:style-name="table_al">programma:</text:p>
                        </text:list-item>
                      </text:list>
                    </table:table-cell>
                    <table:table-cell table:style-name="entry" table:number-rows-spanned="1" table:number-columns-spanned="1">
                      <text:p text:style-name="table_al">een aantal samenhangende activiteiten die ten minste voorzien zijn van inhoudelijke doelstellingen, een budget en eventueel indicatoren; voor ieder programma wordt bij de programmabegroting omschreven wat er bereikt gaat worden, wat daarvoor gedaan gaat worden en wat de omvang is van de directe lasten en baten, inclusief toevoegingen en onttrekkingen aan reserves;</text:p>
                    </table:table-cell>
                  </table:table-row>
                  <table:table-row table:style-name="row">
                    <table:table-cell table:style-name="entry" table:number-rows-spanned="1" table:number-columns-spanned="1">
                      <text:list text:style-name="id1-3-2-2-1-3-4-1-3-28-1-1">
                        <text:list-item text:style-override="id1-3-2-2-1-3-4-1-3-28-1-1-1">
                          <text:number>-</text:number>
                          <text:p text:style-name="table_al">programmabegroting:</text:p>
                        </text:list-item>
                      </text:list>
                    </table:table-cell>
                    <table:table-cell table:style-name="entry" table:number-rows-spanned="1" table:number-columns-spanned="1">
                      <text:p text:style-name="table_al">de begroting, bestaande uit de beleidsbegroting en financiële begroting zoals bedoeld in artikel 7, BBV;</text:p>
                    </table:table-cell>
                  </table:table-row>
                  <table:table-row table:style-name="row">
                    <table:table-cell table:style-name="entry" table:number-rows-spanned="1" table:number-columns-spanned="1">
                      <text:list text:style-name="id1-3-2-2-1-3-4-1-3-29-1-1">
                        <text:list-item text:style-override="id1-3-2-2-1-3-4-1-3-29-1-1-1">
                          <text:number>-</text:number>
                          <text:p text:style-name="table_al">programmarekening:</text:p>
                        </text:list-item>
                      </text:list>
                    </table:table-cell>
                    <table:table-cell table:style-name="entry" table:number-rows-spanned="1" table:number-columns-spanned="1">
                      <text:p text:style-name="table_al">de jaarstukken, bestaande uit het jaarverslag en de jaarrekening, zoals bedoeld in artikel 24, BBV;</text:p>
                    </table:table-cell>
                  </table:table-row>
                  <table:table-row table:style-name="row">
                    <table:table-cell table:style-name="entry" table:number-rows-spanned="1" table:number-columns-spanned="1">
                      <text:list text:style-name="id1-3-2-2-1-3-4-1-3-30-1-1">
                        <text:list-item text:style-override="id1-3-2-2-1-3-4-1-3-30-1-1-1">
                          <text:number>-</text:number>
                          <text:p text:style-name="table_al">rechtmatigheidsverantwoording:</text:p>
                        </text:list-item>
                      </text:list>
                    </table:table-cell>
                    <table:table-cell table:style-name="entry" table:number-rows-spanned="1" table:number-columns-spanned="1">
                      <text:p text:style-name="table_al">de rapportage van het college welke onderdeel is van de programmarekening waarbij aangegeven wordt in welke mate de totstandkoming van de financiële beheershandelingen en de vastlegging daarvan overeenstemmen met de relevante wet- en regelgeving;</text:p>
                    </table:table-cell>
                  </table:table-row>
                  <table:table-row table:style-name="row">
                    <table:table-cell table:style-name="entry" table:number-rows-spanned="1" table:number-columns-spanned="1">
                      <text:list text:style-name="id1-3-2-2-1-3-4-1-3-31-1-1">
                        <text:list-item text:style-override="id1-3-2-2-1-3-4-1-3-31-1-1-1">
                          <text:number>-</text:number>
                          <text:p text:style-name="table_al">taakveld:</text:p>
                        </text:list-item>
                      </text:list>
                    </table:table-cell>
                    <table:table-cell table:style-name="entry" table:number-rows-spanned="1" table:number-columns-spanned="1">
                      <text:p text:style-name="table_al">een vanuit het BBV voorgeschreven eenheid waarin de programmabegroting en programmarekening worden onderverdeeld en waaraan de bijbehorende baten en lasten, en toevoegingen aan en onttrekkingen van de reserves worden toegerekend, ten behoeve van vergelijkbaarheid tussen gemeenten en de informatiebehoefte van derden (als het Centraal Bureau voor de Statistiek, en de Rijksoverheid);</text:p>
                    </table:table-cell>
                  </table:table-row>
                  <table:table-row table:style-name="row">
                    <table:table-cell table:style-name="entry" table:number-rows-spanned="1" table:number-columns-spanned="1">
                      <text:list text:style-name="id1-3-2-2-1-3-4-1-3-32-1-1">
                        <text:list-item text:style-override="id1-3-2-2-1-3-4-1-3-32-1-1-1">
                          <text:number>-</text:number>
                          <text:p text:style-name="table_al">treasuryfunctie:</text:p>
                        </text:list-item>
                      </text:list>
                    </table:table-cell>
                    <table:table-cell table:style-name="entry" table:number-rows-spanned="1" table:number-columns-spanned="1">
                      <text:p text:style-name="table_al">alle activiteiten die zich richten op het sturen, beheersen en verantwoorden van de financiële vermogenswaarden, de financiële geldstromen, de financiële posities en de hieraan verbonden risico’s;</text:p>
                    </table:table-cell>
                  </table:table-row>
                  <table:table-row table:style-name="row">
                    <table:table-cell table:style-name="entry" table:number-rows-spanned="1" table:number-columns-spanned="1">
                      <text:list text:style-name="id1-3-2-2-1-3-4-1-3-33-1-1">
                        <text:list-item text:style-override="id1-3-2-2-1-3-4-1-3-33-1-1-1">
                          <text:number>-</text:number>
                          <text:p text:style-name="table_al">trend:</text:p>
                        </text:list-item>
                      </text:list>
                    </table:table-cell>
                    <table:table-cell table:style-name="entry" table:number-rows-spanned="1" table:number-columns-spanned="1">
                      <text:p text:style-name="table_al">de indexatie van gemeentelijke budgetten, waarmee een bijdrage wordt geleverd aan het opvangen van de ontwikkelingen van lonen en prijzen;</text:p>
                    </table:table-cell>
                  </table:table-row>
                  <table:table-row table:style-name="row">
                    <table:table-cell table:style-name="entry" table:number-rows-spanned="1" table:number-columns-spanned="1">
                      <text:list text:style-name="id1-3-2-2-1-3-4-1-3-34-1-1">
                        <text:list-item text:style-override="id1-3-2-2-1-3-4-1-3-34-1-1-1">
                          <text:number>-</text:number>
                          <text:p text:style-name="table_al">voorjaarsnota:</text:p>
                        </text:list-item>
                      </text:list>
                    </table:table-cell>
                    <table:table-cell table:style-name="entry" table:number-rows-spanned="1" table:number-columns-spanned="1">
                      <text:p text:style-name="table_al">raadsmededeling in de eerste helft van het jaar die het meerjarige budgettair kader ter voorbereiding op de begroting van het volgende jaar bevat, evenals de begrotingsuitputting en financiële prognose van het lopende jaar;</text:p>
                    </table:table-cell>
                  </table:table-row>
                  <table:table-row table:style-name="row">
                    <table:table-cell table:style-name="entry" table:number-rows-spanned="1" table:number-columns-spanned="1">
                      <text:list text:style-name="id1-3-2-2-1-3-4-1-3-35-1-1">
                        <text:list-item text:style-override="id1-3-2-2-1-3-4-1-3-35-1-1-1">
                          <text:number>-</text:number>
                          <text:p text:style-name="table_al">wet Fido:</text:p>
                        </text:list-item>
                      </text:list>
                    </table:table-cell>
                    <table:table-cell table:style-name="entry" table:number-rows-spanned="1" table:number-columns-spanned="1">
                      <text:p text:style-name="table_al">de Wet financiering decentrale overheden; deze wet regelt het financieringsbeleid van openbare lichamen, met daarin opgenomen de verwijzing naar de ministeriële Regeling uitzettingen en derivaten decentrale overheden (Ruddo).</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Reikwijdte van de verordening</text:p>
              <text:list text:style-name="id1-3-2-2-1-4-2">
                <text:list-item text:style-override="id1-3-2-2-1-4-2">
                  <text:number> 1. </text:number>
                  <text:p text:style-name="al">Deze verordening is van toepassing op het financiële beheer en beleid van de gemeente Den Haag.</text:p>
                </text:list-item>
                <text:list-item text:style-override="id1-3-2-2-1-4-3">
                  <text:number> 2. </text:number>
                  <text:p text:style-name="al">De uitgangspunten die het college hanteert bij het voeren van het financieel beheer en beleid, zoals beschreven in deze verordening, zijn:</text:p>
                  <text:list text:style-name="id1-3-2-2-1-4-3-3">
                    <text:list-item text:style-override="id1-3-2-2-1-4-3-3-1">
                      <text:number>a.</text:number>
                      <text:p text:style-name="al">de verantwoordelijkheid van het gehele college voor de begrotingscyclus (artikel 2:1);</text:p>
                    </text:list-item>
                    <text:list-item text:style-override="id1-3-2-2-1-4-3-3-2">
                      <text:number>b.</text:number>
                      <text:p text:style-name="al">het voorzichtigheidsbeginsel (artikel 3:2);</text:p>
                    </text:list-item>
                    <text:list-item text:style-override="id1-3-2-2-1-4-3-3-3">
                      <text:number>c.</text:number>
                      <text:p text:style-name="al">het direct na besluitvorming inboeken van bezuinigingen (artikel 3:2);</text:p>
                    </text:list-item>
                    <text:list-item text:style-override="id1-3-2-2-1-4-3-3-4">
                      <text:number>d.</text:number>
                      <text:p text:style-name="al">geen verplichtingen aangaan zonder financiële dekking (artikel 3:2);</text:p>
                    </text:list-item>
                    <text:list-item text:style-override="id1-3-2-2-1-4-3-3-5">
                      <text:number>e.</text:number>
                      <text:p text:style-name="al">inzet van algemene reserve uitsluitend na integrale afweging (artikel 3:2);</text:p>
                    </text:list-item>
                    <text:list-item text:style-override="id1-3-2-2-1-4-3-3-6">
                      <text:number>f.</text:number>
                      <text:p text:style-name="al">integrale afweging van financiële wensen tijdens de begrotingsvoorbereiding (artikel 3:3, 5:1);</text:p>
                    </text:list-item>
                    <text:list-item text:style-override="id1-3-2-2-1-4-3-3-7">
                      <text:number>g.</text:number>
                      <text:p text:style-name="al">het principe van programmasturing (artikel 5:1);</text:p>
                    </text:list-item>
                    <text:list-item text:style-override="id1-3-2-2-1-4-3-3-8">
                      <text:number>h.</text:number>
                      <text:p text:style-name="al">het onderscheid tussen en afzonderlijke sturing op lasten en baten (artikel 5:1);</text:p>
                    </text:list-item>
                    <text:list-item text:style-override="id1-3-2-2-1-4-3-3-9">
                      <text:number>i.</text:number>
                      <text:p text:style-name="al">f het beperken van overheveling van exploitatiebudgetten naar volgende jaren (artikel5:1, 5:7); en</text:p>
                    </text:list-item>
                    <text:list-item text:style-override="id1-3-2-2-1-4-3-3-10">
                      <text:number>j.</text:number>
                      <text:p text:style-name="al">het streven naar een structureel en reëel evenwicht van de programmabegroting (artikel 5:10).</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inrichting van de financiële organis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Inrichting financiële organisatie</text:p>
              <text:list text:style-name="id1-3-2-2-2-3-2">
                <text:list-item text:style-override="id1-3-2-2-2-3-2">
                  <text:number> 1. </text:number>
                  <text:p text:style-name="al">Het college stelt nadere regels omtrent:</text:p>
                  <text:list text:style-name="id1-3-2-2-2-3-2-3">
                    <text:list-item text:style-override="id1-3-2-2-2-3-2-3-1">
                      <text:number>a.</text:number>
                      <text:p text:style-name="al">de activiteiten binnen de gemeente in het kader van planning en control op het gebied van financiën en administratief beheer;</text:p>
                    </text:list-item>
                    <text:list-item text:style-override="id1-3-2-2-2-3-2-3-2">
                      <text:number>b.</text:number>
                      <text:p text:style-name="al">de voorbereiding en inhoud van de stukken uit de begrotingscyclus.</text:p>
                    </text:list-item>
                  </text:list>
                </text:list-item>
                <text:list-item text:style-override="id1-3-2-2-2-3-3">
                  <text:number> 2. </text:number>
                  <text:p text:style-name="al">Het gehele college is verantwoordelijk voor de gemeentelijke financiën. De wethouder financiën ziet namens het college toe op naleving van de relevante financiële spelregels.</text:p>
                </text:list-item>
                <text:list-item text:style-override="id1-3-2-2-2-3-4">
                  <text:number> 3. </text:number>
                  <text:p text:style-name="al">De financiële administratie is zodanig ingericht dat zowel de ramingen als de realisatie, de lasten, baten, toevoegingen aan reserves en onttrekkingen aan reserves eenduidig worden toegerekend aan gemeentelijke (deel-)activiteiten, programma’s, balansposten, het overzicht overhead en taakvel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begrotingscyclu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Onderdelen van de begrotingscyclus</text:p>
              <text:p text:style-name="al">De begrotingscyclus bestaat uit:</text:p>
              <text:list text:style-name="id1-3-2-2-3-3-3">
                <text:list-item text:style-override="id1-3-2-2-3-3-3-1">
                  <text:number>a.</text:number>
                  <text:p text:style-name="al">het aanbieden van de voorjaarsnota door het college aan de gemeenteraad, ter voorbereiding op het opstellen van de programmabegroting voor het komende jaar;</text:p>
                </text:list-item>
                <text:list-item text:style-override="id1-3-2-2-3-3-3-2">
                  <text:number>b.</text:number>
                  <text:p text:style-name="al">het vaststellen door de gemeenteraad van de programmabegroting voor het komende jaar;</text:p>
                </text:list-item>
                <text:list-item text:style-override="id1-3-2-2-3-3-3-3">
                  <text:number>c.</text:number>
                  <text:p text:style-name="al">het vaststellen door de gemeenteraad van de bijstelling van de programmabegroting van het huidige uitvoeringsjaar via de programmabegroting van het komende jaar;</text:p>
                </text:list-item>
                <text:list-item text:style-override="id1-3-2-2-3-3-3-4">
                  <text:number>d.</text:number>
                  <text:p text:style-name="al">het vaststellen door de gemeenteraad van de najaarsnota met daarin beleidsarme en budgetneutrale bijstellingen van de programmabegroting van het lopende uitvoeringsjaar; en</text:p>
                </text:list-item>
                <text:list-item text:style-override="id1-3-2-2-3-3-3-5">
                  <text:number>e.</text:number>
                  <text:p text:style-name="al">het vaststellen door de gemeenteraad van de programmarekening ter afsluiting van het afgelopen begrotingsjaar.</text:p>
                </text:list-item>
              </text:list>
              <text:p text:style-name="al"/>
            </text:section>
            <text:section text:name="artikel_id1-3-2-2-3-4" text:style-name="artikel">
              <text:p text:style-name="artikel_kop_titel"><text:span text:style-name="artikel_kop_label">Artikel</text:span> <text:span text:style-name="artikel_kop_nr">3:2</text:span> De Programmabegroting</text:p>
              <text:list text:style-name="id1-3-2-2-3-4-2">
                <text:list-item text:style-override="id1-3-2-2-3-4-2">
                  <text:number> 1. </text:number>
                  <text:p text:style-name="al">Jaarlijks stelt het college de voorjaarsnota op waarin het budgettaire kader meerjarig is weergegeven. Deze voorjaarsnota vormt het uitgangspunt voor het opstellen van de meerjarenbegroting.</text:p>
                </text:list-item>
                <text:list-item text:style-override="id1-3-2-2-3-4-3">
                  <text:number> 2. </text:number>
                  <text:p text:style-name="al">Het college biedt jaarlijks, uiterlijk op 16 september, de raad een ontwerp aan voor de begroting met toelichting van de gemeente en een meerjarenraming met toelichting voor ten minste drie op het begrotingsjaar volgende jaren.</text:p>
                </text:list-item>
                <text:list-item text:style-override="id1-3-2-2-3-4-4">
                  <text:number> 3. </text:number>
                  <text:p text:style-name="al">Met het vaststellen van de programmabegroting stelt de gemeenteraad voor ieder programma en het overzicht overhead het volgende vast:</text:p>
                  <text:list text:style-name="id1-3-2-2-3-4-4-3">
                    <text:list-item text:style-override="id1-3-2-2-3-4-4-3-1">
                      <text:number>a.</text:number>
                      <text:p text:style-name="al">de doelstellingen;</text:p>
                    </text:list-item>
                    <text:list-item text:style-override="id1-3-2-2-3-4-4-3-2">
                      <text:number>b.</text:number>
                      <text:p text:style-name="al">de financiële middelen voor het begrotingsjaar;</text:p>
                    </text:list-item>
                    <text:list-item text:style-override="id1-3-2-2-3-4-4-3-3">
                      <text:number>c.</text:number>
                      <text:p text:style-name="al">de meerjarenbegroting.</text:p>
                    </text:list-item>
                  </text:list>
                </text:list-item>
                <text:list-item text:style-override="id1-3-2-2-3-4-5">
                  <text:number> 4. </text:number>
                  <text:p text:style-name="al">In de paragraaf bedrijfsvoering van de programmabegroting neem het college in ieder geval een overzicht op dat inzicht geeft in de apparaatslasten en de kosten van inhuur externen. Het totaal van de apparaatslasten primair proces is onderverdeeld naar programma’s.</text:p>
                </text:list-item>
                <text:list-item text:style-override="id1-3-2-2-3-4-6">
                  <text:number> 5. </text:number>
                  <text:p text:style-name="al">Met het vaststellen van de programmabegroting stelt de gemeenteraad de indicatoren vast met de daarbij behorende ambitie.</text:p>
                </text:list-item>
                <text:list-item text:style-override="id1-3-2-2-3-4-7">
                  <text:number> 6. </text:number>
                  <text:p text:style-name="al">In de programma’s en het overzicht overhead binnen de beleidsbegroting geeft het college de lasten en baten weer, inclusief de toevoegingen aan reserves en onttrekkingen aan reserves. </text:p>
                </text:list-item>
                <text:list-item text:style-override="id1-3-2-2-3-4-8">
                  <text:number> 7. </text:number>
                  <text:p text:style-name="al">In de financiële begroting presenteert het college per programma en het overzicht overhead, de lasten, baten, toevoegingen en onttrekkingen afzonderlijk. De financiële begroting vormt de wettelijke grondslag voor de budgetautorisatie door de gemeenteraad.</text:p>
                </text:list-item>
                <text:list-item text:style-override="id1-3-2-2-3-4-9">
                  <text:number> 8. </text:number>
                  <text:p text:style-name="al">De gemeenteraad stelt op programmaniveau en voor het overzicht overhead de lasten, baten, toevoegingen aan en onttrekkingen uit reserves vast. </text:p>
                </text:list-item>
                <text:list-item text:style-override="id1-3-2-2-3-4-10">
                  <text:number> 9. </text:number>
                  <text:p text:style-name="al">Het college is bevoegd middelen te heralloceren, binnen deze gestelde kaders, zolang er op programmaniveau en binnen het overzicht overhead geen sprake is van een vermeerdering of vermindering van de lasten, baten, toevoegingen aan of onttrekkingen uit bestemmingsreserves van de programmabegroting. Hierbij geldt dat geen verplichtingen kunnen worden aangegaan zonder financiële dekking.</text:p>
                </text:list-item>
                <text:list-item text:style-override="id1-3-2-2-3-4-11">
                  <text:number> 10 </text:number>
                  <text:p text:style-name="al">De beleidsbegroting bevat de in artikel 9, tweede lid, BBV voorgeschreven paragrafen, zijnde:</text:p>
                  <text:list text:style-name="id1-3-2-2-3-4-11-3">
                    <text:list-item text:style-override="id1-3-2-2-3-4-11-3-1">
                      <text:number>a.</text:number>
                      <text:p text:style-name="al">lokale heffingen;</text:p>
                    </text:list-item>
                    <text:list-item text:style-override="id1-3-2-2-3-4-11-3-2">
                      <text:number>b.</text:number>
                      <text:p text:style-name="al">weerstandsvermogen en risicobeheersing;</text:p>
                    </text:list-item>
                    <text:list-item text:style-override="id1-3-2-2-3-4-11-3-3">
                      <text:number>c.</text:number>
                      <text:p text:style-name="al">onderhoud kapitaalgoederen;</text:p>
                    </text:list-item>
                    <text:list-item text:style-override="id1-3-2-2-3-4-11-3-4">
                      <text:number>d.</text:number>
                      <text:p text:style-name="al">financiering;</text:p>
                    </text:list-item>
                    <text:list-item text:style-override="id1-3-2-2-3-4-11-3-5">
                      <text:number>e.</text:number>
                      <text:p text:style-name="al">bedrijfsvoering;</text:p>
                    </text:list-item>
                    <text:list-item text:style-override="id1-3-2-2-3-4-11-3-6">
                      <text:number>f.</text:number>
                      <text:p text:style-name="al">verbonden partijen;</text:p>
                    </text:list-item>
                    <text:list-item text:style-override="id1-3-2-2-3-4-11-3-7">
                      <text:number>g.</text:number>
                      <text:p text:style-name="al">grondbeleid;</text:p>
                    </text:list-item>
                    <text:list-item text:style-override="id1-3-2-2-3-4-11-3-8">
                      <text:number>h.</text:number>
                      <text:p text:style-name="al">openbaarheid.</text:p>
                    </text:list-item>
                  </text:list>
                </text:list-item>
                <text:list-item text:style-override="id1-3-2-2-3-4-12">
                  <text:number> 11. </text:number>
                  <text:p text:style-name="al">In aanvulling op het tiende lid kunnen het college en de gemeenteraad voorstellen doen om extra paragrafen op te nemen.</text:p>
                </text:list-item>
                <text:list-item text:style-override="id1-3-2-2-3-4-13">
                  <text:number> 12. </text:number>
                  <text:p text:style-name="al">Bij de opstelling van de programmabegroting past het college het voorzichtigheidsbeginsel toe:</text:p>
                  <text:list text:style-name="id1-3-2-2-3-4-13-3">
                    <text:list-item text:style-override="id1-3-2-2-3-4-13-3-1">
                      <text:number>a.</text:number>
                      <text:p text:style-name="al">baten worden alleen geraamd indien ze voldoende zeker zijn;</text:p>
                    </text:list-item>
                    <text:list-item text:style-override="id1-3-2-2-3-4-13-3-2">
                      <text:number>b.</text:number>
                      <text:p text:style-name="al">lasten worden geraamd indien verwacht wordt dat deze zich voordoen; en</text:p>
                    </text:list-item>
                    <text:list-item text:style-override="id1-3-2-2-3-4-13-3-3">
                      <text:number>c.</text:number>
                      <text:p text:style-name="al">bezuinigingen worden direct in de begroting verwerkt, uiterlijk bij het volgende besluitvormingsmoment over de meerjarenbegroting, nadat besluitvorming hierover heeft plaatsgevonden door het college.</text:p>
                    </text:list-item>
                  </text:list>
                </text:list-item>
                <text:list-item text:style-override="id1-3-2-2-3-4-14">
                  <text:number> 13. </text:number>
                  <text:p text:style-name="al">Alleen na integrale afweging in de begrotingsvoorbereiding kan het deel van de algemene reserve boven de norm van het weerstandsvermogen worden ingezet.</text:p>
                </text:list-item>
                <text:list-item text:style-override="id1-3-2-2-3-4-15">
                  <text:number> 14. </text:number>
                  <text:p text:style-name="al">Voor de interne toerekening van rentekosten hanteert de gemeente een omslagrente. Bij het vaststellen van de programmabegroting wordt de hoogte van de omslagrente vastgesteld.</text:p>
                </text:list-item>
              </text:list>
              <text:p text:style-name="al"/>
            </text:section>
            <text:section text:name="artikel_id1-3-2-2-3-5" text:style-name="artikel">
              <text:p text:style-name="artikel_kop_titel"><text:span text:style-name="artikel_kop_label">Artikel</text:span> <text:span text:style-name="artikel_kop_nr">3:3</text:span> Begrotingsuitvoering</text:p>
              <text:list text:style-name="id1-3-2-2-3-5-2">
                <text:list-item text:style-override="id1-3-2-2-3-5-2">
                  <text:number> 1. </text:number>
                  <text:p text:style-name="al">Het college rapporteert in de voorjaarsnota en de najaarsnota aan de gemeenteraad over de begrotings-uitputting.</text:p>
                </text:list-item>
                <text:list-item text:style-override="id1-3-2-2-3-5-3">
                  <text:number> 2. </text:number>
                  <text:p text:style-name="al">Bij de programmabegroting voor het komende jaar is ook een voorstel tot wijziging van de programmabegroting van het lopende uitvoeringsjaar opgenomen.</text:p>
                </text:list-item>
                <text:list-item text:style-override="id1-3-2-2-3-5-4">
                  <text:number> 3. </text:number>
                  <text:p text:style-name="al">In de najaarsnota is een voorstel opgenomen tot wijziging van de programmabegroting van het lopende uitvoeringsjaar. Het gaat hierbij om beleidsarme budgetneutrale begrotingsbijstellingen.</text:p>
                </text:list-item>
                <text:list-item text:style-override="id1-3-2-2-3-5-5">
                  <text:number> 4. </text:number>
                  <text:p text:style-name="al">Het college informeert de gemeenteraad over nieuwe inzichten door middel van een apart raadsvoorstel. Bij majeure ontwikkelingen informeert het college de gemeenteraad over de eventuele budgettaire gevolgen voor de gemeente. </text:p>
                </text:list-item>
                <text:list-item text:style-override="id1-3-2-2-3-5-6">
                  <text:number> 5. </text:number>
                  <text:p text:style-name="al">Als sprake is van significante financiële consequenties die van belang zijn voor de financiële positie, lasten dan wel baten van de gemeente óf nieuw beleid, dan is bij dat voorstel een wijziging van de programmabegroting opgenomen, waarmee de programmabegroting in evenwicht blijft.</text:p>
                </text:list-item>
              </text:list>
              <text:p text:style-name="al"/>
            </text:section>
            <text:section text:name="artikel_id1-3-2-2-3-6" text:style-name="artikel">
              <text:p text:style-name="artikel_kop_titel"><text:span text:style-name="artikel_kop_label">Artikel</text:span> <text:span text:style-name="artikel_kop_nr">3:4</text:span> Begrotingsverantwoording</text:p>
              <text:list text:style-name="id1-3-2-2-3-6-2">
                <text:list-item text:style-override="id1-3-2-2-3-6-2">
                  <text:number> 1. </text:number>
                  <text:p text:style-name="al">Het college biedt de gemeenteraad uiterlijk op 30 april volgend op het verslagjaar de gecontroleerde programmarekening aan, zoals bedoeld in artikel 24 BBV.</text:p>
                </text:list-item>
                <text:list-item text:style-override="id1-3-2-2-3-6-3">
                  <text:number> 2. </text:number>
                  <text:p text:style-name="al">De accountant biedt de controleverklaring en het accountantsverslag aan de gemeenteraad aan.</text:p>
                </text:list-item>
                <text:list-item text:style-override="id1-3-2-2-3-6-4">
                  <text:number> 3. </text:number>
                  <text:p text:style-name="al">De indeling van het jaarverslag sluit aan op de indeling van de beleidsbegroting en de indeling van de jaarrekening sluit aan op de indeling van de financiële begroting.</text:p>
                </text:list-item>
                <text:list-item text:style-override="id1-3-2-2-3-6-5">
                  <text:number> 4. </text:number>
                  <text:p text:style-name="al">In de paragraaf bedrijfsvoering van het jaarverslag is een toelichting op de rechtmatigheidsverantwoording opgenomen.</text:p>
                </text:list-item>
                <text:list-item text:style-override="id1-3-2-2-3-6-6">
                  <text:number> 5. </text:number>
                  <text:p text:style-name="al">In de Verordening doelmatigheids- en doeltreffendheidsonderzoek Den Haag 2023 zijn de regels vastgesteld voor het te verrichten onderzoek naar de doelmatigheid en doeltreffendheid van het door het college gevoerde bestuu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financieel middelenbehe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rganisatie van de financieringsfunctie</text:p>
              <text:p text:style-name="al">Krachtens artikel 212, tweede lid, onder c van de Gemeentewet en gelet op de bepalingen in de Wet Fido, stelt de gemeenteraad nadere regels over de kaders van de treasuryfunctie.</text:p>
              <text:p text:style-name="al"/>
            </text:section>
            <text:section text:name="artikel_id1-3-2-2-4-4" text:style-name="artikel">
              <text:p text:style-name="artikel_kop_titel"><text:span text:style-name="artikel_kop_label">Artikel</text:span> <text:span text:style-name="artikel_kop_nr">4:2</text:span> Risico-inventarisatie en -beheersing</text:p>
              <text:list text:style-name="id1-3-2-2-4-4-2">
                <text:list-item text:style-override="id1-3-2-2-4-4-2">
                  <text:number> 1. </text:number>
                  <text:p text:style-name="al">De gemeenteraad stelt in de Kadernota Weerstandsvermogen nadere regels omtrent de omgang met financiële risico’s.</text:p>
                </text:list-item>
                <text:list-item text:style-override="id1-3-2-2-4-4-3">
                  <text:number> 2. </text:number>
                  <text:p text:style-name="al">Het college inventariseert en monitort risico’s behorend bij activiteiten binnen de beleidsprogramma’s.</text:p>
                </text:list-item>
                <text:list-item text:style-override="id1-3-2-2-4-4-4">
                  <text:number> 3. </text:number>
                  <text:p text:style-name="al">Het college wikkelt risico’s voor grondexploitaties af via de reserve Grondbedrijf.</text:p>
                </text:list-item>
                <text:list-item text:style-override="id1-3-2-2-4-4-5">
                  <text:number> 4. </text:number>
                  <text:p text:style-name="al">Het college wikkelt risico’s met betrekking tot onderhoud van vastgoed af via de reserve onderhoud vastgoed.</text:p>
                </text:list-item>
                <text:list-item text:style-override="id1-3-2-2-4-4-6">
                  <text:number> 5. </text:number>
                  <text:p text:style-name="al">Het college wikkelt risico’s met betrekking tot onderhoud van sportaccommodaties af via de reserve onderhoud sportaccommodaties.</text:p>
                </text:list-item>
                <text:list-item text:style-override="id1-3-2-2-4-4-7">
                  <text:number> 6. </text:number>
                  <text:p text:style-name="al">Het college rapporteert aan de gemeenteraad over grote projecten middels de GRIP-rapportages.</text:p>
                </text:list-item>
                <text:list-item text:style-override="id1-3-2-2-4-4-8">
                  <text:number> 7. </text:number>
                  <text:p text:style-name="al">De gemeenteraad kan besluiten tot aanwijzing van een groot project indien hij van mening is dat hij periodiek meer toegesneden informatie van het college nodig heeft om zijn controlerende taak uit te voeren.</text:p>
                </text:list-item>
                <text:list-item text:style-override="id1-3-2-2-4-4-9">
                  <text:number> 8. </text:number>
                  <text:p text:style-name="al">Het college houdt binnen elk omvangrijk project rekening met onvoorziene kosten.</text:p>
                </text:list-item>
                <text:list-item text:style-override="id1-3-2-2-4-4-10">
                  <text:number> 9. </text:number>
                  <text:p text:style-name="al">Het college neemt voor grote ruimtelijke, fysieke en infrastructurele projecten een afzonderlijke voorziening voor onvoorziene kosten op.</text:p>
                </text:list-item>
              </text:list>
              <text:p text:style-name="al"/>
            </text:section>
            <text:section text:name="artikel_id1-3-2-2-4-5" text:style-name="artikel">
              <text:p text:style-name="artikel_kop_titel"><text:span text:style-name="artikel_kop_label">Artikel</text:span> <text:span text:style-name="artikel_kop_nr">4:3</text:span> Verbonden partijen</text:p>
              <text:list text:style-name="id1-3-2-2-4-5-2">
                <text:list-item text:style-override="id1-3-2-2-4-5-2">
                  <text:number> 1. </text:number>
                  <text:p text:style-name="al">Het college neemt pas een besluit tot de oprichting, ontbinding, deelneming, danwel beëindiging van deelneming in stichtingen, maatschappen, vennootschappen, verenigingen, coöperaties en onderlinge waarborgmaatschappijen, nadat de gemeenteraad in de gelegenheid is gesteld om haar wensen en bedenkingen te uiten ten aanzien van het ontwerpbesluit.</text:p>
                </text:list-item>
                <text:list-item text:style-override="id1-3-2-2-4-5-3">
                  <text:number> 2. </text:number>
                  <text:p text:style-name="al">De oprichting danwel ontbinding van of deelneming danwel beëindiging van deelneming in een gemeenschappelijke regeling, vergt de expliciete instemming van de gemeenteraad, conform artikel 1, vierde lid, van de Wet op de gemeenschappelijke regelingen.</text:p>
                </text:list-item>
                <text:list-item text:style-override="id1-3-2-2-4-5-4">
                  <text:number> 3. </text:number>
                  <text:p text:style-name="al">In een ontwerpbesluit tot oprichting van, of deelname in een verbonden partij, neemt het college minimaal op:</text:p>
                  <text:list text:style-name="id1-3-2-2-4-5-4-3">
                    <text:list-item text:style-override="id1-3-2-2-4-5-4-3-1">
                      <text:number>a.</text:number>
                      <text:p text:style-name="al">de expliciete koppeling van het doel van de verbonden partij aan een Haags publiek belang;</text:p>
                    </text:list-item>
                    <text:list-item text:style-override="id1-3-2-2-4-5-4-3-2">
                      <text:number>b.</text:number>
                      <text:p text:style-name="al">de risico's en beheersmaatregelen, en de exit-mogelijkheden;</text:p>
                    </text:list-item>
                    <text:list-item text:style-override="id1-3-2-2-4-5-4-3-3">
                      <text:number>c.</text:number>
                      <text:p text:style-name="al">het motief om deel te nemen aan de verbonden partij en de taak niet zelf uit te voeren, of deze uit te besteden of hiervoor subsidie te verlenen;</text:p>
                    </text:list-item>
                    <text:list-item text:style-override="id1-3-2-2-4-5-4-3-4">
                      <text:number>d.</text:number>
                      <text:p text:style-name="al">de betrokkenheid en wijze van informatievoorziening aan de gemeenteraad;</text:p>
                    </text:list-item>
                    <text:list-item text:style-override="id1-3-2-2-4-5-4-3-5">
                      <text:number>e.</text:number>
                      <text:p text:style-name="al">de herijkings- of evaluatiemomenten.</text:p>
                    </text:list-item>
                  </text:list>
                </text:list-item>
                <text:list-item text:style-override="id1-3-2-2-4-5-5">
                  <text:number> 4. </text:number>
                  <text:p text:style-name="al">Het college stelt periodiek een Nota Verbonden Partijen op die ter vaststelling aan de gemeenteraad wordt aangeboden.</text:p>
                </text:list-item>
                <text:list-item text:style-override="id1-3-2-2-4-5-6">
                  <text:number> 5. </text:number>
                  <text:p text:style-name="al">In de paragraaf Verbonden Partijen wordt per verbonden partij opgenomen welke risico’s van materiële betekenis kunnen zijn voor de positie van de gemeente.</text:p>
                </text:list-item>
                <text:list-item text:style-override="id1-3-2-2-4-5-7">
                  <text:number> 6. </text:number>
                  <text:p text:style-name="al">Het college voert iedere raadsperiode een herijking uit voor alle verbonden partijen. De herijking wordt ter kennisname aangeboden aan de gemeenteraad.</text:p>
                </text:list-item>
              </text:list>
              <text:p text:style-name="al"/>
            </text:section>
            <text:section text:name="artikel_id1-3-2-2-4-6" text:style-name="artikel">
              <text:p text:style-name="artikel_kop_titel"><text:span text:style-name="artikel_kop_label">Artikel</text:span> <text:span text:style-name="artikel_kop_nr">4:4</text:span> Onderhoud kapitaalgoederen</text:p>
              <text:list text:style-name="id1-3-2-2-4-6-2">
                <text:list-item text:style-override="id1-3-2-2-4-6-2">
                  <text:number> 1. </text:number>
                  <text:p text:style-name="al">In de programmabegroting en de programmarekening rapporteert het college over het onderhoud van de kapitaalgoederen. Bij elk type kapitaalgoed wordt aangegeven wat het relevante beleidskader is.</text:p>
                </text:list-item>
                <text:list-item text:style-override="id1-3-2-2-4-6-3">
                  <text:number> 2. </text:number>
                  <text:p text:style-name="al">Aan het onderhoud van alle kapitaalgoederen ligt een structureel meerjarig onderhoudsplan ten grondslag. De onderhoudsplannen worden ten minste een keer in de vier jaar geactualiseerd.</text:p>
                </text:list-item>
                <text:list-item text:style-override="id1-3-2-2-4-6-4">
                  <text:number> 3. </text:number>
                  <text:p text:style-name="al">In het onderhoudsplan is aangegeven welk niveau van onderhoud minimaal nodig is. Wanneer bij inspectie de staat van het kapitaalgoed beter is dan verwacht, wordt het geplande onderhoud niet uitgevoerd en wordt tegelijktijdig bepaald wanneer het onderhoud alsnog uitgevoerd zal worden.</text:p>
                </text:list-item>
              </text:list>
              <text:p text:style-name="al"/>
            </text:section>
            <text:section text:name="artikel_id1-3-2-2-4-7" text:style-name="artikel">
              <text:p text:style-name="artikel_kop_titel"><text:span text:style-name="artikel_kop_label">Artikel</text:span> <text:span text:style-name="artikel_kop_nr">4:5</text:span> Inkoopvoorwaarden en aanbestedingen</text:p>
              <text:list text:style-name="id1-3-2-2-4-7-2">
                <text:list-item text:style-override="id1-3-2-2-4-7-2">
                  <text:number> 1. </text:number>
                  <text:p text:style-name="al">Het college draagt zorg voor de inkoop van goederen en diensten en het aanbesteden van werken, conform geldende wet- en regelgeving.</text:p>
                </text:list-item>
                <text:list-item text:style-override="id1-3-2-2-4-7-3">
                  <text:number> 2. </text:number>
                  <text:p text:style-name="al">Het college stelt gemeentelijk inkoopbeleid vast voor de inkoop van goederen en diensten en het aanbesteden van werken.</text:p>
                </text:list-item>
                <text:list-item text:style-override="id1-3-2-2-4-7-4">
                  <text:number> 3. </text:number>
                  <text:p text:style-name="al">Het college draagt zorg voor het hanteren van de meest passende inkoopvoorwaarden bij aanbestedingen.</text:p>
                </text:list-item>
              </text:list>
              <text:p text:style-name="al"/>
            </text:section>
            <text:section text:name="artikel_id1-3-2-2-4-8" text:style-name="artikel">
              <text:p text:style-name="artikel_kop_titel"><text:span text:style-name="artikel_kop_label">Artikel</text:span> <text:span text:style-name="artikel_kop_nr">4:6</text:span> Het meerjarig investeringsplan</text:p>
              <text:list text:style-name="id1-3-2-2-4-8-2">
                <text:list-item text:style-override="id1-3-2-2-4-8-2">
                  <text:number> 1. </text:number>
                  <text:p text:style-name="al">De gemeenteraad stelt het meerjarig investeringsplan (MIP) en wijzigingen daarop vast als onderdeel van de programmabegroting en stelt daarmee de investeringsbudgetten beschikbaar aan het college.</text:p>
                </text:list-item>
                <text:list-item text:style-override="id1-3-2-2-4-8-3">
                  <text:number> 2. </text:number>
                  <text:p text:style-name="al">Voor investeringen waarvan het investeringskrediet niet met het vaststellen van de programmabegroting is geautoriseerd, legt het college, voorafgaand aan het aangaan van verplichtingen, een investeringsvoorstel aan de gemeenteraad voor met een voorstel voor het vaststellen van een investeringskrediet.</text:p>
                </text:list-item>
                <text:list-item text:style-override="id1-3-2-2-4-8-4">
                  <text:number> 3. </text:number>
                  <text:p text:style-name="al">In het MIP worden de voorziene investeringen opgenomen (zowel nieuw als vervanging) in zowel materiële als immateriële vaste activa. Financiële bijdragen aan activa in eigendom van derden worden niet geactiveerd, maar komen in het jaar van aanschaf ten laste van het budget van het betrokken programma en activiteit.</text:p>
                </text:list-item>
                <text:list-item text:style-override="id1-3-2-2-4-8-5">
                  <text:number> 4. </text:number>
                  <text:p text:style-name="al">Het MIP bestaat uit een planningshorizon van acht jaar.</text:p>
                </text:list-item>
                <text:list-item text:style-override="id1-3-2-2-4-8-6">
                  <text:number> 5. </text:number>
                  <text:p text:style-name="al">Alle vaste activa worden voor het bedrag van de investering geactiveerd.</text:p>
                </text:list-item>
                <text:list-item text:style-override="id1-3-2-2-4-8-7">
                  <text:number> 6. </text:number>
                  <text:p text:style-name="al">In afwijking van het vijfde lid worden bijdragen van derden aan het actief in mindering gebracht op de waardering. Dit geldt ook voor de bijdrage uit voorzieningen voor investeringen die gedekt zijn uit heffingen.</text:p>
                </text:list-item>
                <text:list-item text:style-override="id1-3-2-2-4-8-8">
                  <text:number> 7. </text:number>
                  <text:p text:style-name="al">In afwijking van het vijfde lid moet, indien de bestuurlijke intentie bestaat om vastgoed met een maatschappelijke functie te verkopen of te wijzigen naar vastgoed met een bedrijfseconomische functie, waardering plaatsvinden tegen de marktwaarde wanneer deze lager is dan de boekwaarde.</text:p>
                </text:list-item>
                <text:list-item text:style-override="id1-3-2-2-4-8-9">
                  <text:number> 8. </text:number>
                  <text:p text:style-name="al">Het college kan nadere regels vaststellen over de waardering van commercieel, bijzonder en ontwikkelingsvastgoed.</text:p>
                </text:list-item>
                <text:list-item text:style-override="id1-3-2-2-4-8-10">
                  <text:number> 9. </text:number>
                  <text:p text:style-name="al">In de programmabegroting- en rekening worden de investeringen bruto en netto gepresenteerd, dus zowel de totale projectkosten (bruto investering) en de onderverdeling tussen bijdragen van derden of bijdragen uit voorzieningen, en het gemeentelijke aandeel (netto investering).</text:p>
                </text:list-item>
                <text:list-item text:style-override="id1-3-2-2-4-8-11">
                  <text:number> 10. </text:number>
                  <text:p text:style-name="al">In het MIP worden afzonderlijk onderscheiden investeringen met economisch nut, investeringen met economisch nut, gedekt uit heffingen, en investeringen met maatschappelijk nut.</text:p>
                </text:list-item>
              </text:list>
              <text:p text:style-name="al"/>
            </text:section>
            <text:section text:name="artikel_id1-3-2-2-4-9" text:style-name="artikel">
              <text:p text:style-name="artikel_kop_titel"><text:span text:style-name="artikel_kop_label">Artikel</text:span> <text:span text:style-name="artikel_kop_nr">4:7</text:span> Dekking, uitvoering en afwijkingen van investeringen</text:p>
              <text:list text:style-name="id1-3-2-2-4-9-2">
                <text:list-item text:style-override="id1-3-2-2-4-9-2">
                  <text:number> 1. </text:number>
                  <text:p text:style-name="al">Investeringen in materiele vaste activa zijn in beginsel voorzien van dekking voor structurele kapitaallasten (rente en afschrijving) en dekking voor structurele financiële gevolgen voor beheer en onderhoud. </text:p>
                </text:list-item>
                <text:list-item text:style-override="id1-3-2-2-4-9-3">
                  <text:number> 2. </text:number>
                  <text:p text:style-name="al">Incidentele dekking van kapitaallasten wordt expliciet aan de gemeenteraad voorgelegd bij besluitvorming over de programmabegroting dan wel bij afzonderlijke besluitvorming over projecten. Incidentele dekking van afschrijvingslasten worden toegevoegd aan de gemeentebrede reserve activafinanciering.</text:p>
                </text:list-item>
                <text:list-item text:style-override="id1-3-2-2-4-9-4">
                  <text:number> 3. </text:number>
                  <text:p text:style-name="al">De gemeenteraad besluit tot het in uitvoering nemen van investeringsprojecten die een totale omvang hebben van meer dan € 2,5 mln., of die bestuurlijk relevant zijn. Hierbij wordt uitgegaan van de totale (bruto) investering, dus het gemeentelijk aandeel plus bijdragen van derden.</text:p>
                </text:list-item>
                <text:list-item text:style-override="id1-3-2-2-4-9-5">
                  <text:number> 4. </text:number>
                  <text:p text:style-name="al">Het college rapporteert over afwijkingen ten opzichte van de programmabegroting van deze projecten in de voorjaarsnota en de najaarsnota en de programmarekening.</text:p>
                </text:list-item>
                <text:list-item text:style-override="id1-3-2-2-4-9-6">
                  <text:number> 5. </text:number>
                  <text:p text:style-name="al">Een overschrijding van een investeringsbudget in enig jaar is toegestaan, mits het totale investeringsbudget voor het desbetreffende project niet wordt overschreden.</text:p>
                </text:list-item>
                <text:list-item text:style-override="id1-3-2-2-4-9-7">
                  <text:number> 6. </text:number>
                  <text:p text:style-name="al">Het college besluit over verrekeningen van over- en onderschrijdingen op investeringsbudgetten binnen een programma.</text:p>
                </text:list-item>
                <text:list-item text:style-override="id1-3-2-2-4-9-8">
                  <text:number> 7. </text:number>
                  <text:p text:style-name="al">De gemeenteraad besluit over verrekeningen van over- en onderschrijdingen op investeringsbudgetten tussen programma’s.</text:p>
                </text:list-item>
                <text:list-item text:style-override="id1-3-2-2-4-9-9">
                  <text:number> 8. </text:number>
                  <text:p text:style-name="al">De gemeenteraad besluit over wijzigingen in jaarschijven van de investeringsbudgetten (herfasering) en de eventueel daarbij behorende begrotingswijzigingen van de exploitatie.</text:p>
                </text:list-item>
              </text:list>
              <text:p text:style-name="al"/>
            </text:section>
            <text:section text:name="artikel_id1-3-2-2-4-10" text:style-name="artikel">
              <text:p text:style-name="artikel_kop_titel"><text:span text:style-name="artikel_kop_label">Artikel</text:span> <text:span text:style-name="artikel_kop_nr">4:8</text:span> Voorwaarden voor activering van investeringen</text:p>
              <text:list text:style-name="id1-3-2-2-4-10-2">
                <text:list-item text:style-override="id1-3-2-2-4-10-2">
                  <text:number> 1. </text:number>
                  <text:p text:style-name="al">Voor de kapitaalgoederen met een economisch nut geldt dat:</text:p>
                  <text:list text:style-name="id1-3-2-2-4-10-2-3">
                    <text:list-item text:style-override="id1-3-2-2-4-10-2-3-1">
                      <text:number>a.</text:number>
                      <text:p text:style-name="al">uitgaven aan vastgoed en sportaccommodaties van € 150.000 of meer voor het totaal van het project worden geactiveerd en uitgaven van minder dan € 150.000 voor het totaal van een project ten laste komen van het betreffende programma- en activiteitenbudget;</text:p>
                    </text:list-item>
                    <text:list-item text:style-override="id1-3-2-2-4-10-2-3-2">
                      <text:number>b.</text:number>
                      <text:p text:style-name="al">uitgaven aan overige kapitaalgoederen gelijk aan of groter dan € 50.000 per stuk worden geactiveerd en uitgaven kleiner dan € 50.000 per stuk in het jaar van aanschaf ten laste komen van het betreffende programma- en activiteitenbudget;</text:p>
                    </text:list-item>
                    <text:list-item text:style-override="id1-3-2-2-4-10-2-3-3">
                      <text:number>c.</text:number>
                      <text:p text:style-name="al">uitgaven aan werkplekinrichting en werkplekuitrusting en aan duurzaamheidsinvesteringen worden als gelijksoortig beschouwd en worden geactiveerd indien de totale aanschafwaarde in een jaar € 50.000 of meer is.</text:p>
                    </text:list-item>
                  </text:list>
                </text:list-item>
                <text:list-item text:style-override="id1-3-2-2-4-10-3">
                  <text:number> 2. </text:number>
                  <text:p text:style-name="al">Voor investeringen met een meerjarig maatschappelijk nut geldt dat:</text:p>
                  <text:list text:style-name="id1-3-2-2-4-10-3-3">
                    <text:list-item text:style-override="id1-3-2-2-4-10-3-3-1">
                      <text:number>a.</text:number>
                      <text:p text:style-name="al">uitgaven worden geactiveerd indien er sprake is van een eerste aanleg, een integrale vervanging van een actief of herinrichtingen van bijvoorbeeld straten, pleinen, wegen, en parken, waarbij een geheel nieuwe uitstraling ontstaat;</text:p>
                    </text:list-item>
                    <text:list-item text:style-override="id1-3-2-2-4-10-3-3-2">
                      <text:number>b.</text:number>
                      <text:p text:style-name="al">uitgaven worden geactiveerd indien er op begrotingsbasis sprake is van een totaal investeringsbedrag van meer dan € 2,5 mln. Hiertoe behoren ook investeringen die logischerwijs met elkaar samenhangen en daarmee als één investering gezien worden;</text:p>
                    </text:list-item>
                    <text:list-item text:style-override="id1-3-2-2-4-10-3-3-3">
                      <text:number>c.</text:number>
                      <text:p text:style-name="al">in het geval dat een investeringsproject bij de realisatie onvoorzien lager uitvalt dan € 2,5 mln., deze in de programmarekening toch als een investering wordt aangemerkt en aldus geactiveerd wordt;</text:p>
                    </text:list-item>
                    <text:list-item text:style-override="id1-3-2-2-4-10-3-3-4">
                      <text:number>d.</text:number>
                      <text:p text:style-name="al">de activeringsgrens van € 2,5 mln. niet van toepassing is op uitgaven in de openbare ruimte die aan de grondexploitatie toegerekend worden. Deze lasten kunnen direct ten laste van de grondexploitatie worden gebracht en worden niet geactiveerd, zoals bepaald in de Verordening betreffende de Beheersregels Grondexploitaties en Strategisch bezit, gemeente Den Haag 2018.</text:p>
                    </text:list-item>
                  </text:list>
                </text:list-item>
                <text:list-item text:style-override="id1-3-2-2-4-10-4">
                  <text:number> 3. </text:number>
                  <text:p text:style-name="al">Bij een bestaand actief is sprake van een investering indien de uitgaven:</text:p>
                  <text:list text:style-name="id1-3-2-2-4-10-4-3">
                    <text:list-item text:style-override="id1-3-2-2-4-10-4-3-1">
                      <text:number>a.</text:number>
                      <text:p text:style-name="al">leiden tot een significante kwaliteitsverbetering;</text:p>
                    </text:list-item>
                    <text:list-item text:style-override="id1-3-2-2-4-10-4-3-2">
                      <text:number>b.</text:number>
                      <text:p text:style-name="al">leiden tot een levensduurverlenging; of</text:p>
                    </text:list-item>
                    <text:list-item text:style-override="id1-3-2-2-4-10-4-3-3">
                      <text:number>c.</text:number>
                      <text:p text:style-name="al">dienen om aanpassingen te treffen om te voldoen aan wet- en regelgeving.</text:p>
                    </text:list-item>
                  </text:list>
                </text:list-item>
                <text:list-item text:style-override="id1-3-2-2-4-10-5">
                  <text:number> 4. </text:number>
                  <text:p text:style-name="al">Wanneer uitgaven worden gedaan ten behoeve van het behoud van de oorspronkelijke kwaliteit en levensduur van een actief, is sprake van onderhoud en niet van investeren.</text:p>
                </text:list-item>
              </text:list>
              <text:p text:style-name="al"/>
            </text:section>
            <text:section text:name="artikel_id1-3-2-2-4-11" text:style-name="artikel">
              <text:p text:style-name="artikel_kop_titel"><text:span text:style-name="artikel_kop_label">Artikel</text:span> <text:span text:style-name="artikel_kop_nr">4:9</text:span> Afschrijvingstermijnen</text:p>
              <text:list text:style-name="id1-3-2-2-4-11-2">
                <text:list-item text:style-override="id1-3-2-2-4-11-2">
                  <text:number> 1. </text:number>
                  <text:p text:style-name="al">Voor investeringen met een economisch nut worden de volgende standaard afschrijvingstermijnen gehanteerd:</text:p>
                  <text:list text:style-name="id1-3-2-2-4-11-2-3">
                    <text:list-item text:style-override="id1-3-2-2-4-11-2-3-1">
                      <text:number>a.</text:number>
                      <text:p text:style-name="al">40 jaar voor permanente nieuwbouw gebouwen, circulaire nieuwbouw en rioleringen;</text:p>
                    </text:list-item>
                    <text:list-item text:style-override="id1-3-2-2-4-11-2-3-2">
                      <text:number>b.</text:number>
                      <text:p text:style-name="al">25 jaar voor sportterreinen, renovatie en uitbreiding van gebouwen, restauratie monumenten, aankoop gebouwen en glasvezelkabels;</text:p>
                    </text:list-item>
                    <text:list-item text:style-override="id1-3-2-2-4-11-2-3-3">
                      <text:number>c.</text:number>
                      <text:p text:style-name="al">20 jaar voor parkeerterreinen, betonnen bakken voor Ondergrondse Restafvalcontainers (ORAC’s) en verduurzamingsmaatregelen ten behoeve van gemeentelijk vastgoed;</text:p>
                    </text:list-item>
                    <text:list-item text:style-override="id1-3-2-2-4-11-2-3-4">
                      <text:number>d.</text:number>
                      <text:p text:style-name="al">15 jaar: voor technische installaties in gebouwen, zoals elektrische voorzieningen, verwarming, liften en machines;</text:p>
                    </text:list-item>
                    <text:list-item text:style-override="id1-3-2-2-4-11-2-3-5">
                      <text:number>e.</text:number>
                      <text:p text:style-name="al">10 jaar voor (brandveiligheids-)voorzieningen aan gebouwen, kunstopdrachten, telefooninstallaties, nieuw kantoormeubilair en kantoorinrichting, aanleg van semipermanente of tijdelijke terreinwerken, nieuwbouw van semipermanente, tijdelijke of verplaatsbare gebouwen, levensduur verlengende verbeteringen aan gebouwen, stalen bakken voor Ondergrondse Restafvalcontainers (ORAC’s) en sportaccommodaties;</text:p>
                    </text:list-item>
                    <text:list-item text:style-override="id1-3-2-2-4-11-2-3-6">
                      <text:number>f.</text:number>
                      <text:p text:style-name="al">5 jaar voor zware transportmiddelen, aanhangwagens en schuiten, personenauto’s, lichte motorvoertuigen, motoren, automatiseringssystemen inclusief omvangrijke applicaties, werkplekuitrusting, software en overige kapitaalgoederen.</text:p>
                    </text:list-item>
                  </text:list>
                </text:list-item>
                <text:list-item text:style-override="id1-3-2-2-4-11-3">
                  <text:number> 2. </text:number>
                  <text:p text:style-name="al">De afschrijvingstermijn voor uitbreidingsinvesteringen die betrekking hebben op bestaande kapitaalgoederen met een economisch nut is 25 jaar, tenzij de resterende gebruiksduur van het actief korter is. In dat geval wordt de resterende gebruiksduur afgeschreven.</text:p>
                </text:list-item>
                <text:list-item text:style-override="id1-3-2-2-4-11-4">
                  <text:number> 3. </text:number>
                  <text:p text:style-name="al">Voor investeringen met een maatschappelijk nut worden de standaard afschrijvingstermijnen gehanteerd:</text:p>
                  <text:list text:style-name="id1-3-2-2-4-11-4-3">
                    <text:list-item text:style-override="id1-3-2-2-4-11-4-3-1">
                      <text:number>a.</text:number>
                      <text:p text:style-name="al">30 jaar voor civiele kunstwerken zoals bruggen, viaducten, en tunnels;</text:p>
                    </text:list-item>
                    <text:list-item text:style-override="id1-3-2-2-4-11-4-3-2">
                      <text:number>b.</text:number>
                      <text:p text:style-name="al">20 jaar voor de eerste aanleg van wegen, fietspaden, voetpaden, rotondes, en railinfrastructuur;</text:p>
                    </text:list-item>
                    <text:list-item text:style-override="id1-3-2-2-4-11-4-3-3">
                      <text:number>c.</text:number>
                      <text:p text:style-name="al">15 jaar voor technische installaties, waaronder verkeersregelinstallaties, en openbare verlichting;</text:p>
                    </text:list-item>
                    <text:list-item text:style-override="id1-3-2-2-4-11-4-3-4">
                      <text:number>d.</text:number>
                      <text:p text:style-name="al">10 jaar voor herinrichting van de openbare ruimte.</text:p>
                    </text:list-item>
                  </text:list>
                </text:list-item>
                <text:list-item text:style-override="id1-3-2-2-4-11-5">
                  <text:number> 4. </text:number>
                  <text:p text:style-name="al">Kapitaalgoederen die een aantoonbare kortere levensduur hebben, kunnen in een overeenkomstig kortere termijn worden afgeschreven.</text:p>
                </text:list-item>
                <text:list-item text:style-override="id1-3-2-2-4-11-6">
                  <text:number> 5. </text:number>
                  <text:p text:style-name="al">Voor investeringen in kapitaalgoederen die reeds voor inwerkintreding van deze verordening geactiveerd waren, worden de afschrijvingstermijnen gehanteerd zoals die op moment van activeren golden.</text:p>
                </text:list-item>
                <text:list-item text:style-override="id1-3-2-2-4-11-7">
                  <text:number> 6. </text:number>
                  <text:p text:style-name="al">Indien een actief uit bestaat uit een combinatie van onderdelen zoals beschreven in lid 1 en 3, wordt geactiveerd volgens de componentenbenadering.</text:p>
                  <text:p text:style-name="al"/>
                </text:list-item>
              </text:list>
            </text:section>
            <text:section text:name="artikel_id1-3-2-2-4-12" text:style-name="artikel">
              <text:p text:style-name="artikel_kop_titel"><text:span text:style-name="artikel_kop_label">Artikel</text:span> <text:span text:style-name="artikel_kop_nr">4:10</text:span> Rente en Afschrijving</text:p>
              <text:list text:style-name="id1-3-2-2-4-12-2">
                <text:list-item text:style-override="id1-3-2-2-4-12-2">
                  <text:number> 1. </text:number>
                  <text:p text:style-name="al">Activa worden lineair afgeschreven naar nihil.</text:p>
                </text:list-item>
                <text:list-item text:style-override="id1-3-2-2-4-12-3">
                  <text:number> 2. </text:number>
                  <text:p text:style-name="al">Indien een investering in één jaar plaatsvindt, gelden de volgende regels inzake rente en afschrijving:</text:p>
                  <text:list text:style-name="id1-3-2-2-4-12-3-3">
                    <text:list-item text:style-override="id1-3-2-2-4-12-3-3-1">
                      <text:number>a.</text:number>
                      <text:p text:style-name="al">er wordt geen voorfinancieringsrente in rekening gebracht over het actief;</text:p>
                    </text:list-item>
                    <text:list-item text:style-override="id1-3-2-2-4-12-3-3-2">
                      <text:number>b.</text:number>
                      <text:p text:style-name="al">per 1 januari van het jaar volgend op oplevering dan wel ingebruikname wordt een interne omslagrentelening aangetrokken;</text:p>
                    </text:list-item>
                    <text:list-item text:style-override="id1-3-2-2-4-12-3-3-3">
                      <text:number>c.</text:number>
                      <text:p text:style-name="al">vanaf het jaar volgend op de ingebruikname wordt over deze lening omslagrente in rekening gebracht en wordt het actief volgens de geldende afschrijvingstermijn afgeschreven. Hier kan alleen van worden afgeweken indien derden een ander afschrijvingsregime hanteren, waardoor er bij de verantwoording een knelpunt ontstaat. Grondslag voor de rente is de boekwaarde per 1 januari van het lopende jaar.</text:p>
                    </text:list-item>
                  </text:list>
                </text:list-item>
                <text:list-item text:style-override="id1-3-2-2-4-12-4">
                  <text:number> 3. </text:number>
                  <text:p text:style-name="al">Indien een investering over meerdere jaren verloopt, wordt dit gezien als een actief in uitvoering en geldt:</text:p>
                  <text:list text:style-name="id1-3-2-2-4-12-4-3">
                    <text:list-item text:style-override="id1-3-2-2-4-12-4-3-1">
                      <text:number>a.</text:number>
                      <text:p text:style-name="al">dat vanaf het tweede jaar tot en met het jaar van oplevering voorfinancieringsrente in rekening wordt gebracht over het actief in uitvoering. Het rentepercentage dat hierbij gehanteerd wordt is hetzelfde als het omslagrentepercentage. De grondslag voor de rente is de boekwaarde per 1 januari van het lopende jaar. Voorfinancieringsrente bij nieuwe investeringen wordt niet geactiveerd, maar komt ten laste van de exploitatie;</text:p>
                    </text:list-item>
                    <text:list-item text:style-override="id1-3-2-2-4-12-4-3-2">
                      <text:number>b.</text:number>
                      <text:p text:style-name="al">dat per 1 januari van het tweede uitvoeringsjaar een interne omslagrentelening wordt aangetrokken;</text:p>
                    </text:list-item>
                    <text:list-item text:style-override="id1-3-2-2-4-12-4-3-3">
                      <text:number>c.</text:number>
                      <text:p text:style-name="al">dat vanaf het jaar volgend op de ingebruikname over deze lening omslagrente in rekening wordt gebracht en dat het actief volgens de geldende afschrijvingstermijn wordt afgeschreven. De grondslag voor de rente is de boekwaarde per 1 januari van het lopende jaar.</text:p>
                    </text:list-item>
                  </text:list>
                </text:list-item>
                <text:list-item text:style-override="id1-3-2-2-4-12-5">
                  <text:number> 4. </text:number>
                  <text:p text:style-name="al">De gemeenteraad kan bij raadsbesluit besluiten tot afwijken van de standaard afschrijvingstermijnen van activa. Deze wijzigingen worden duidelijk toegelicht. De toelichting bevat:</text:p>
                  <text:list text:style-name="id1-3-2-2-4-12-5-3">
                    <text:list-item text:style-override="id1-3-2-2-4-12-5-3-1">
                      <text:number>a.</text:number>
                      <text:p text:style-name="al">overwegingen voor nieuwe afschrijvingstermijn;</text:p>
                    </text:list-item>
                    <text:list-item text:style-override="id1-3-2-2-4-12-5-3-2">
                      <text:number>b.</text:number>
                      <text:p text:style-name="al">de omvang van de boekwaarde;</text:p>
                    </text:list-item>
                    <text:list-item text:style-override="id1-3-2-2-4-12-5-3-3">
                      <text:number>c.</text:number>
                      <text:p text:style-name="al">de omvang van de extra afboeking;</text:p>
                    </text:list-item>
                    <text:list-item text:style-override="id1-3-2-2-4-12-5-3-4">
                      <text:number>d.</text:number>
                      <text:p text:style-name="al">de gevolgen voor de financiële positie en de programmabegroting van volgende jaren.</text:p>
                    </text:list-item>
                  </text:list>
                </text:list-item>
              </text:list>
              <text:p text:style-name="al"/>
            </text:section>
            <text:section text:name="artikel_id1-3-2-2-4-13" text:style-name="artikel">
              <text:p text:style-name="artikel_kop_titel"><text:span text:style-name="artikel_kop_label">Artikel</text:span> <text:span text:style-name="artikel_kop_nr">4:11</text:span> Investeringen en treasury</text:p>
              <text:p text:style-name="al">De Verordening treasurystatuut Den Haag 2024 is van toepassing op investeringen.</text:p>
              <text:p text:style-name="al"/>
            </text:section>
            <text:p text:style-name="hoofdstuk_bottom"/>
          </text:section>
          <text:section text:name="hoofdstuk_id1-3-2-2-5" text:style-name="hoofdstuk">
            <text:p text:style-name="hoofdstuk_kop"><text:span text:style-name="label">Hoofdstuk</text:span> <text:span text:style-name="nr">5</text:span> Uitgangspunten voor financieel beleid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Programmasturing</text:p>
              <text:list text:style-name="id1-3-2-2-5-3-2">
                <text:list-item text:style-override="id1-3-2-2-5-3-2">
                  <text:number> 1. </text:number>
                  <text:p text:style-name="al">Uitgangspunt bij programmasturing door het college is een jaarlijks structureel sluitende programmabegroting en bijbehorende meerjarenraming met daaruit afgeleid het budget per programma. Voor de meerjarenraming geldt het uitgangspunt dat de programmabegroting voor ieder begrotingsjaar structureel en reëel in evenwicht is, en dat structurele lasten zo veel als mogelijk zijn gedekt met structurele baten.</text:p>
                </text:list-item>
                <text:list-item text:style-override="id1-3-2-2-5-3-3">
                  <text:number> 2. </text:number>
                  <text:p text:style-name="al">Het college besluit tijdens de begrotingsvoorbereiding (in beginsel) één keer per jaar over financiële wensen voor nieuw beleid of beleidsintensiveringen.</text:p>
                </text:list-item>
                <text:list-item text:style-override="id1-3-2-2-5-3-4">
                  <text:number> 3. </text:number>
                  <text:p text:style-name="al">Besluitvorming door het college over financiële wensen voor nieuw beleid vindt alleen plaats als deze wensen integraal tegen elkaar afgewogen kunnen worden met inachtneming van de beschikbare financiële ruimte.</text:p>
                </text:list-item>
                <text:list-item text:style-override="id1-3-2-2-5-3-5">
                  <text:number> 4. </text:number>
                  <text:p text:style-name="al">Het college stuurt afzonderlijk op het realiseren van de begrote lasten en baten per begrotingsprogramma. Hierbij geldt voor de lasten dat de in de programmabegroting opgenomen hoogte geldt als het bestedingsmaximum, en voor de baten dat de in de programmabegroting opgenomen hoogte geldt als het minimaal te realiseren niveau.</text:p>
                </text:list-item>
                <text:list-item text:style-override="id1-3-2-2-5-3-6">
                  <text:number> 5. </text:number>
                  <text:p text:style-name="al">Overschrijdingen op de programmabegroting zijn niet toegestaan. Het college voorkomt dreigende budgetoverschrijdingen op het programmatotaal door passende en tijdige maatregelen.</text:p>
                </text:list-item>
                <text:list-item text:style-override="id1-3-2-2-5-3-7">
                  <text:number> 6. </text:number>
                  <text:p text:style-name="al">Budgettaire tegenvallers in de loop van een begrotingsjaar moeten door het college worden gecompenseerd door aanpassingen in het beleid binnen hetzelfde programma. Het opvangen van budgettaire tegenvallers door wijzigingen in een ander begrotingsprogramma raakt het budgetrecht van de gemeenteraad, en vereist daarmee een raadsbesluit.</text:p>
                </text:list-item>
                <text:list-item text:style-override="id1-3-2-2-5-3-8">
                  <text:number> 7. </text:number>
                  <text:p text:style-name="al">Het college kan budgettaire meevallers inzetten om budgettaire tegenvallers te compenseren, maar deze mogen niet direct gebruikt worden voor nieuw beleid of het intensiveren van bestaand beleid.</text:p>
                </text:list-item>
                <text:list-item text:style-override="id1-3-2-2-5-3-9">
                  <text:number> 8. </text:number>
                  <text:p text:style-name="al">Het college besluit uitsluitend tot herbestemming van meevallers voor intensiveringen van beleid na integrale bestuurlijke besluitvorming.</text:p>
                </text:list-item>
                <text:list-item text:style-override="id1-3-2-2-5-3-10">
                  <text:number> 9. </text:number>
                  <text:p text:style-name="al">Het college hevelt structurele exploitatiebudgetten niet over naar volgende jaren. Incidentele exploitatiebudgetten kunnen via de reserve herfasering bij de programmabegroting worden overgeheveld naar volgende jaren.</text:p>
                </text:list-item>
                <text:list-item text:style-override="id1-3-2-2-5-3-11">
                  <text:number> 10. </text:number>
                  <text:p text:style-name="al">Het college hevelt exploitatiebudgetten niet over naar volgende jaren bij de programmarekening. Een uitzondering hierop kan worden gemaakt voor incidentele exploitatiebudgetten waarbij een aantoonbare verplichting is aangegaan, uitvoering in het volgende jaar plaatsvindt en de programmareserve niet toereikend is om aan de verplichting te voldoen.</text:p>
                </text:list-item>
                <text:list-item text:style-override="id1-3-2-2-5-3-12">
                  <text:number> 11. </text:number>
                  <text:p text:style-name="al">Het college geeft een inhoudelijke toelichting aan de gemeenteraad op de programmabegroting en programmarekening.</text:p>
                </text:list-item>
                <text:list-item text:style-override="id1-3-2-2-5-3-13">
                  <text:number> 12. </text:number>
                  <text:p text:style-name="al">Voor het programma Gemeenteraad gelden de uitgangspunten die de gemeenteraad heeft vastgesteld.</text:p>
                </text:list-item>
                <text:list-item text:style-override="id1-3-2-2-5-3-14">
                  <text:number> 13. </text:number>
                  <text:p text:style-name="al">Voor de regels inzake programmasturing geldt dat het overzicht overhead wordt beschouwd als een programma.</text:p>
                </text:list-item>
                <text:list-item text:style-override="id1-3-2-2-5-3-15">
                  <text:number> 14. </text:number>
                  <text:p text:style-name="al">Het college stelt in de Kadernota begroting en verantwoording Overhead nadere regels ten aanzien van het begroten en verantwoorden van overhead.</text:p>
                </text:list-item>
              </text:list>
              <text:p text:style-name="al"/>
            </text:section>
            <text:section text:name="artikel_id1-3-2-2-5-4" text:style-name="artikel">
              <text:p text:style-name="artikel_kop_titel"><text:span text:style-name="artikel_kop_label">Artikel</text:span> <text:span text:style-name="artikel_kop_nr">5:2</text:span> Resultaatbestemming</text:p>
              <text:list text:style-name="id1-3-2-2-5-4-2">
                <text:list-item text:style-override="id1-3-2-2-5-4-2">
                  <text:number> 1. </text:number>
                  <text:p text:style-name="al">De gemeenteraad besluit bij de programmarekening over de bestemming van het jaarrekeningresultaat, de resultaatbestemming. De resultaatbestemming bestaat uit drie volgordelijke onderdelen.</text:p>
                </text:list-item>
                <text:list-item text:style-override="id1-3-2-2-5-4-3">
                  <text:number> 2. </text:number>
                  <text:p text:style-name="al">Ten eerste worden saldo neutrale mutaties doorgevoerd zodat de resultaten aan de juiste programma’s worden toegerekend, waarbij:</text:p>
                  <text:list text:style-name="id1-3-2-2-5-4-3-3">
                    <text:list-item text:style-override="id1-3-2-2-5-4-3-3-1">
                      <text:number>a.</text:number>
                      <text:p text:style-name="al">administratieve technische correcties worden verwerkt die ervoor zorgen dat onterechte en onbedoelde voordelen en nadelen tussen programma’s worden verrekend;</text:p>
                    </text:list-item>
                    <text:list-item text:style-override="id1-3-2-2-5-4-3-3-2">
                      <text:number>b.</text:number>
                      <text:p text:style-name="al">resultaten op gemeentebrede projectreserves op programma 15 worden verrekend;</text:p>
                    </text:list-item>
                  </text:list>
                </text:list-item>
                <text:list-item text:style-override="id1-3-2-2-5-4-4">
                  <text:number> 3. </text:number>
                  <text:p text:style-name="al">Ten tweede vinden verrekeningen van het resultaat plaats op basis van de verordening, spelregels en bestuurlijke afspraken, waarbij:</text:p>
                  <text:list text:style-name="id1-3-2-2-5-4-4-3">
                    <text:list-item text:style-override="id1-3-2-2-5-4-4-3-1">
                      <text:number>a.</text:number>
                      <text:p text:style-name="al">resultaten op de BUIG worden verrekend met de algemene reserve;</text:p>
                    </text:list-item>
                    <text:list-item text:style-override="id1-3-2-2-5-4-4-3-2">
                      <text:number>b.</text:number>
                      <text:p text:style-name="al">resultaten op de activiteit verkiezingen worden verrekend met de reserve verkiezingen;</text:p>
                    </text:list-item>
                    <text:list-item text:style-override="id1-3-2-2-5-4-4-3-3">
                      <text:number>c.</text:number>
                      <text:p text:style-name="al">resultaten grondexploitaties worden verrekend met de reserve Grondbedrijf;</text:p>
                    </text:list-item>
                    <text:list-item text:style-override="id1-3-2-2-5-4-4-3-4">
                      <text:number>d.</text:number>
                      <text:p text:style-name="al">resultaten op onderhoud vastgoed worden verrekend met de reserve onderhoud vastgoed;</text:p>
                    </text:list-item>
                    <text:list-item text:style-override="id1-3-2-2-5-4-4-3-5">
                      <text:number>e.</text:number>
                      <text:p text:style-name="al">resultaten op onderhoud sportaccommodaties worden verrekend met de reserve onderhoud sportaccommodaties;</text:p>
                    </text:list-item>
                    <text:list-item text:style-override="id1-3-2-2-5-4-4-3-6">
                      <text:number>f.</text:number>
                      <text:p text:style-name="al">specifieke bestuurlijke afspraken worden verrekend met de bijbehorende programma’s en reserves.</text:p>
                    </text:list-item>
                  </text:list>
                </text:list-item>
                <text:list-item text:style-override="id1-3-2-2-5-4-5">
                  <text:number> 4. </text:number>
                  <text:p text:style-name="al">Tenslotte wordt het overig resultaat per afzonderlijk programma verdeeld, waarbij:</text:p>
                  <text:list text:style-name="id1-3-2-2-5-4-5-3">
                    <text:list-item text:style-override="id1-3-2-2-5-4-5-3-1">
                      <text:number>a.</text:number>
                      <text:p text:style-name="al">het resultaat op de overige programma’s inclusief de apparaatslasten primair proces wordt verrekend met de programmareserve van het betreffende programma conform artikel 5.7;</text:p>
                    </text:list-item>
                    <text:list-item text:style-override="id1-3-2-2-5-4-5-3-2">
                      <text:number>b.</text:number>
                      <text:p text:style-name="al">het resultaat op het overzicht overhead wordt verrekend met de centrale bedrijfsvoeringsreserve;</text:p>
                    </text:list-item>
                    <text:list-item text:style-override="id1-3-2-2-5-4-5-3-3">
                      <text:number>c.</text:number>
                      <text:p text:style-name="al">het resultaat op programma Financiën wordt verrekend met de algemene reserve;</text:p>
                    </text:list-item>
                    <text:list-item text:style-override="id1-3-2-2-5-4-5-3-4">
                      <text:number>d.</text:number>
                      <text:p text:style-name="al">de programmareserves, centrale bedrijfsvoeringsreserve, reserve onderhoud vastgoed en de reserve onderhoud sportaccommodaties een maximale hoogte kennen, waarbij in geval van overschrijding het overschot wordt toegevoegd aan de algemene reserve.</text:p>
                    </text:list-item>
                  </text:list>
                </text:list-item>
              </text:list>
              <text:p text:style-name="al"/>
            </text:section>
            <text:section text:name="artikel_id1-3-2-2-5-5" text:style-name="artikel">
              <text:p text:style-name="artikel_kop_titel"><text:span text:style-name="artikel_kop_label">Artikel</text:span> <text:span text:style-name="artikel_kop_nr">5:3</text:span> Treasury</text:p>
              <text:p text:style-name="al">In de programmabegroting en in de programmarekening licht het college in de verplichte financieringsparagraaf het financieringsbeleid en de renteresultaten van de gemeente toe.</text:p>
              <text:p text:style-name="al"/>
            </text:section>
            <text:section text:name="artikel_id1-3-2-2-5-6" text:style-name="artikel">
              <text:p text:style-name="artikel_kop_titel"><text:span text:style-name="artikel_kop_label">Artikel</text:span> <text:span text:style-name="artikel_kop_nr">5:4</text:span> Grondbeleid</text:p>
              <text:list text:style-name="id1-3-2-2-5-6-2">
                <text:list-item text:style-override="id1-3-2-2-5-6-2">
                  <text:number> 1. </text:number>
                  <text:p text:style-name="al">De Verordening betreffende de Beheersregels Grondexploitaties en Strategisch bezit, gemeente Den Haag 2018 is van toepassing op het financiële beheer van grondexploitaties.</text:p>
                </text:list-item>
                <text:list-item text:style-override="id1-3-2-2-5-6-3">
                  <text:number> 2. </text:number>
                  <text:p text:style-name="al">Het college rapporteert in de paragraaf grondbeleid van de programmabegroting en de programmarekening over het gemeentelijk grondbeleid. In deze paragraaf komen tenminste aan de orde:</text:p>
                  <text:list text:style-name="id1-3-2-2-5-6-3-3">
                    <text:list-item text:style-override="id1-3-2-2-5-6-3-3-1">
                      <text:number>a.</text:number>
                      <text:p text:style-name="al">de visie op het grondbeleid in relatie tot de realisatie van de doelstelling van de programma’s die zijn opgenomen in de programmabegroting;</text:p>
                    </text:list-item>
                    <text:list-item text:style-override="id1-3-2-2-5-6-3-3-2">
                      <text:number>b.</text:number>
                      <text:p text:style-name="al">het kader voor het grondbeleid met hierbij toegelicht de grondslagen voor aan- en verkoop van vastgoed, de berekening van de grondprijzen, de uitgifte van gronden in erfpacht en de bijstelling van erfpachtvergoedingen;</text:p>
                    </text:list-item>
                    <text:list-item text:style-override="id1-3-2-2-5-6-3-3-3">
                      <text:number>c.</text:number>
                      <text:p text:style-name="al">een actuele prognose van de te verwachten resultaten van de totale grondexploitatie en een analyse van de ontwikkelingen hiervan;</text:p>
                    </text:list-item>
                    <text:list-item text:style-override="id1-3-2-2-5-6-3-3-4">
                      <text:number>d.</text:number>
                      <text:p text:style-name="al">de beleidsuitgangspunten omtrent de reserves voor grondzaken in relatie tot de risico’s van grondzaken.</text:p>
                    </text:list-item>
                  </text:list>
                </text:list-item>
              </text:list>
              <text:p text:style-name="al"/>
            </text:section>
            <text:section text:name="artikel_id1-3-2-2-5-7" text:style-name="artikel">
              <text:p text:style-name="artikel_kop_titel"><text:span text:style-name="artikel_kop_label">Artikel</text:span> <text:span text:style-name="artikel_kop_nr">5:5</text:span> Resultaten grondexploitatie</text:p>
              <text:list text:style-name="id1-3-2-2-5-7-2">
                <text:list-item text:style-override="id1-3-2-2-5-7-2">
                  <text:number> 1. </text:number>
                  <text:p text:style-name="al">het college neemt bij grondexploitaties verliezen wanneer deze te voorzien zijn en neemt eventuele winsten wanneer voldoende zekerheid bestaat over het (verwachte) resultaat.</text:p>
                </text:list-item>
                <text:list-item text:style-override="id1-3-2-2-5-7-3">
                  <text:number> 2. </text:number>
                  <text:p text:style-name="al">Voor een grondexploitatie met een negatief saldo treft het college wordt een voorziening ter grootte van dat saldo op het moment dat het desbetreffende project operationeel wordt verklaard.</text:p>
                </text:list-item>
                <text:list-item text:style-override="id1-3-2-2-5-7-4">
                  <text:number> 3. </text:number>
                  <text:p text:style-name="al">Het college besluit over plankaderwijzigingen en afwijkingen van het plansaldo, met inachtneming van het gestelde in de Verordening Beheersregels betreffende de Grondexploitaties en Strategisch bezit, gemeente Den Haag 2018, en rapporteert hierover aan de gemeenteraad.</text:p>
                </text:list-item>
                <text:list-item text:style-override="id1-3-2-2-5-7-5">
                  <text:number> 4. </text:number>
                  <text:p text:style-name="al">Het college verrekent resultaten binnen plankaders van grondexploitaties via het rekeningresultaat met de Reserve Grondbedrijf via de resultaatbestemming.</text:p>
                </text:list-item>
              </text:list>
              <text:p text:style-name="al"/>
            </text:section>
            <text:section text:name="artikel_id1-3-2-2-5-8" text:style-name="artikel">
              <text:p text:style-name="artikel_kop_titel"><text:span text:style-name="artikel_kop_label">Artikel</text:span> <text:span text:style-name="artikel_kop_nr">5:6</text:span> Reserves</text:p>
              <text:list text:style-name="id1-3-2-2-5-8-2">
                <text:list-item text:style-override="id1-3-2-2-5-8-2">
                  <text:number> 1. </text:number>
                  <text:p text:style-name="al">De volgende categorieën reserves worden onderscheiden:</text:p>
                  <text:list text:style-name="id1-3-2-2-5-8-2-3">
                    <text:list-item text:style-override="id1-3-2-2-5-8-2-3-1">
                      <text:number>a.</text:number>
                      <text:p text:style-name="al">de algemene reserve: deze bestaat uit niet geoormerkte middelen die dienen om tegenvallers te bekostigen zonder dat de programmabegroting en het beleid (direct) aangepast hoeven te worden;</text:p>
                    </text:list-item>
                    <text:list-item text:style-override="id1-3-2-2-5-8-2-3-2">
                      <text:number>b.</text:number>
                      <text:p text:style-name="al">de centrale bedrijfsvoeringsreserve: dient voor het opvangen van jaarrekeningresultaten vanuit het overzicht overhead, het dekken van frictiekosten als gevolg van wijzigingen in de organisatie en of formatie en het kunnen uitvoeren van (kleinere) projecten ter innovatie van de gemeentelijke bedrijfsvoering van de overheadfunctie, inclusief leidinggevenden in het primair proces;</text:p>
                    </text:list-item>
                    <text:list-item text:style-override="id1-3-2-2-5-8-2-3-3">
                      <text:number>c.</text:number>
                      <text:p text:style-name="al">de egalisatiereserve: dient om schommelingen in lasten op te vangen die zich in sterk wisselende mate over meerdere jaren voordoen;</text:p>
                    </text:list-item>
                    <text:list-item text:style-override="id1-3-2-2-5-8-2-3-4">
                      <text:number>d.</text:number>
                      <text:p text:style-name="al">de programmareserves: dienen voor het opvangen van financiële knelpunten binnen programma’s en het opvangen van jaarrekeningresultaten van het desbetreffende programma;</text:p>
                    </text:list-item>
                    <text:list-item text:style-override="id1-3-2-2-5-8-2-3-5">
                      <text:number>e.</text:number>
                      <text:p text:style-name="al">de projectreserves: dienen ter dekking van een specifiek doel of project;</text:p>
                    </text:list-item>
                    <text:list-item text:style-override="id1-3-2-2-5-8-2-3-6">
                      <text:number>f.</text:number>
                      <text:p text:style-name="al">de reserve cofinanciering: bijzondere projectreserve welke dient om midden van externe partijen voor de fysieke en sociale opgaven in de stad aan te trekken, waarvoor cofinanciering vanuit de gemeente een vereiste is; </text:p>
                    </text:list-item>
                    <text:list-item text:style-override="id1-3-2-2-5-8-2-3-7">
                      <text:number>g.</text:number>
                      <text:p text:style-name="al">de reserve activafinanciering: dient voor incidentele ter dekking van kapitaallasten;</text:p>
                    </text:list-item>
                    <text:list-item text:style-override="id1-3-2-2-5-8-2-3-8">
                      <text:number>h.</text:number>
                      <text:p text:style-name="al">de reserve Grondbedrijf: dient ter verrekening van het rekeningresultaat op operationele grondexploitaties en grondexploitaties van verbonden partijen voor zover sprake is van winsten of verliezen die plaats vinden binnen de plankaders zoals vastgelegd in projectdocument en grondexploitatie;</text:p>
                    </text:list-item>
                    <text:list-item text:style-override="id1-3-2-2-5-8-2-3-9">
                      <text:number>i.</text:number>
                      <text:p text:style-name="al">de resultaat onderhoudsreserves: omvat de reserve onderhoud vastgoed en de reserve onderhoud sportaccommodaties, welke dienen voor het opvangen van eventuele tegenvallers bij onderhoudskosten dan wel pieken in de onderhoudsopgaven;</text:p>
                    </text:list-item>
                    <text:list-item text:style-override="id1-3-2-2-5-8-2-3-10">
                      <text:number>j.</text:number>
                      <text:p text:style-name="al">de overige bestemmingsreserves: alle reserves die niet onder een van bovenstaande categorieën vallen.</text:p>
                    </text:list-item>
                  </text:list>
                </text:list-item>
                <text:list-item text:style-override="id1-3-2-2-5-8-3">
                  <text:number> 2. </text:number>
                  <text:p text:style-name="al">De gemeenteraad besluit tot het instellen of wijzigen van reserves.</text:p>
                </text:list-item>
                <text:list-item text:style-override="id1-3-2-2-5-8-4">
                  <text:number> 3. </text:number>
                  <text:p text:style-name="al">Het college geeft bij een voorstel voor de instelling of wijziging van een reserve minimaal het volgende aan:</text:p>
                  <text:list text:style-name="id1-3-2-2-5-8-4-3">
                    <text:list-item text:style-override="id1-3-2-2-5-8-4-3-1">
                      <text:number>a.</text:number>
                      <text:p text:style-name="al">het doel van de reserve;</text:p>
                    </text:list-item>
                    <text:list-item text:style-override="id1-3-2-2-5-8-4-3-2">
                      <text:number>b.</text:number>
                      <text:p text:style-name="al">het motief voor de instelling of de wijziging;</text:p>
                    </text:list-item>
                    <text:list-item text:style-override="id1-3-2-2-5-8-4-3-3">
                      <text:number>c.</text:number>
                      <text:p text:style-name="al">de categorie;</text:p>
                    </text:list-item>
                    <text:list-item text:style-override="id1-3-2-2-5-8-4-3-4">
                      <text:number>d.</text:number>
                      <text:p text:style-name="al">de voeding;</text:p>
                    </text:list-item>
                    <text:list-item text:style-override="id1-3-2-2-5-8-4-3-5">
                      <text:number>e.</text:number>
                      <text:p text:style-name="al">de maximale hoogte;</text:p>
                    </text:list-item>
                    <text:list-item text:style-override="id1-3-2-2-5-8-4-3-6">
                      <text:number>f.</text:number>
                      <text:p text:style-name="al">de looptijd;</text:p>
                    </text:list-item>
                    <text:list-item text:style-override="id1-3-2-2-5-8-4-3-7">
                      <text:number>g.</text:number>
                      <text:p text:style-name="al">de bestedingsraming dan wel planning voor de komende jaren.</text:p>
                    </text:list-item>
                  </text:list>
                </text:list-item>
                <text:list-item text:style-override="id1-3-2-2-5-8-5">
                  <text:number> 4. </text:number>
                  <text:p text:style-name="al">Het college geeft bij een voorstel voor de instelling van een projectreserve de activiteit aan waar deze reserve aan gekoppeld is.</text:p>
                </text:list-item>
                <text:list-item text:style-override="id1-3-2-2-5-8-6">
                  <text:number> 5. </text:number>
                  <text:p text:style-name="al">De minimale omvang van een projectreserve bedraagt € 2,5 mln. Als in de programmarekening blijkt dat het saldo van een projectreserve lager is, wordt de resterende verplichting in de eerstvolgende meerjarenbegroting in de exploitatie opgenomen in de begrotingsjaren waarin de lasten zich voordoen.</text:p>
                </text:list-item>
                <text:list-item text:style-override="id1-3-2-2-5-8-7">
                  <text:number> 6. </text:number>
                  <text:p text:style-name="al">De gemeenteraad besluit tot aanpassing van één of meerdere van de in het derde, vierde of vijfde lid genoemde punten.</text:p>
                </text:list-item>
                <text:list-item text:style-override="id1-3-2-2-5-8-8">
                  <text:number> 7. </text:number>
                  <text:p text:style-name="al">De looptijd van een projectreserve is bij instelling drie jaar. Wanneer de doorlooptijd van een project bij de start evident langer of korter is dan drie jaar kan de gemeenteraad besluiten tot een afwijkende looptijd.</text:p>
                </text:list-item>
                <text:list-item text:style-override="id1-3-2-2-5-8-9">
                  <text:number> 8. </text:number>
                  <text:p text:style-name="al">Na afloop van de looptijd valt een reserve vrij. Reserves, waarvan het doel is gerealiseerd en middelen resteren, vallen vrij, ook als de looptijd van de reserve nog niet is verstreken. Dit geldt ook voor reserves waarbij vaststaat dat het doel niet gerealiseerd kan worden. De vrijval hoeft niet begroot te zijn.</text:p>
                </text:list-item>
                <text:list-item text:style-override="id1-3-2-2-5-8-10">
                  <text:number> 9. </text:number>
                  <text:p text:style-name="al">De gemeenteraad besluit tot onttrekkingen en toevoegingen aan een reserve. De realisatie van onttrekkingen of toevoegingen aan een reserve vindt plaats op basis van de werkelijke lasten of baten, tot maximaal de begrootte lasten of baten. </text:p>
                </text:list-item>
                <text:list-item text:style-override="id1-3-2-2-5-8-11">
                  <text:number> 10. </text:number>
                  <text:p text:style-name="al">Voor projectreserves geldt dat een overschrijding van de begrote onttrekking door het college is toegestaan, mits is voldaan aan de door de commissie BBV gestelde eisen voor begrotingsrechtmatigheid.</text:p>
                </text:list-item>
                <text:list-item text:style-override="id1-3-2-2-5-8-12">
                  <text:number> 11. </text:number>
                  <text:p text:style-name="al">Beschikbare incidentele middelen van het budgettair kader van de programmabegroting worden via de reserve allocatie incidentele middelen ingezet in de programmabegroting. Hierbij geldt het volgende:</text:p>
                  <text:list text:style-name="id1-3-2-2-5-8-12-3">
                    <text:list-item text:style-override="id1-3-2-2-5-8-12-3-1">
                      <text:number>a.</text:number>
                      <text:p text:style-name="al">ten behoeve van de inzichtelijkheid wordt elk jaar een aparte reserve geopend;</text:p>
                    </text:list-item>
                    <text:list-item text:style-override="id1-3-2-2-5-8-12-3-2">
                      <text:number>b.</text:number>
                      <text:p text:style-name="al">toevoegingen en onttrekkingen zijn gelijk aan de reeks incidentele middelen uit het budgettair kader van de programmabegroting. Daarmee is de looptijd van de reserve ook altijd gelijk aan de looptijd van de programmabegroting;</text:p>
                    </text:list-item>
                    <text:list-item text:style-override="id1-3-2-2-5-8-12-3-3">
                      <text:number>c.</text:number>
                      <text:p text:style-name="al">toevoegingen en onttrekkingen worden in latere jaren niet bijgesteld. Vernieuwd inzicht in de bestedingsreeks van projecten wordt opgevangen met de reserve herfaseringen;</text:p>
                    </text:list-item>
                    <text:list-item text:style-override="id1-3-2-2-5-8-12-3-4">
                      <text:number>d.</text:number>
                      <text:p text:style-name="al">resultaten op de projecten gedekt uit de reserve allocatie in enig jaar worden verrekend met de programmareserve, en niet met de reserve allocatie incidentele middelen.</text:p>
                    </text:list-item>
                  </text:list>
                </text:list-item>
                <text:list-item text:style-override="id1-3-2-2-5-8-13">
                  <text:number> 12. </text:number>
                  <text:p text:style-name="al">Reserves mogen niet negatief zijn met uitzondering van de centrale bedrijfsvoeringsreserve en de programmareserves. Deze reserves worden verantwoord op programma 15 en worden beschouwd als één reserve.</text:p>
                </text:list-item>
                <text:list-item text:style-override="id1-3-2-2-5-8-14">
                  <text:number> 13. </text:number>
                  <text:p text:style-name="al">Individuele programmareserve kunnen hierdoor tijdelijk negatief staan, zolang het totaal van de programmareserves en de centrale bedrijfsvoeringsreserve positief is.</text:p>
                </text:list-item>
                <text:list-item text:style-override="id1-3-2-2-5-8-15">
                  <text:number> 14. </text:number>
                  <text:p text:style-name="al">Het college doet de gemeenteraad een voorstel om een eventuele negatieve stand van een programmareserve of de centrale bedrijfsvoeringsreserve binnen maximaal twee begrotingsjaren, vanaf het begrotingsjaar waarin het tekort is gerealiseerd, ten minste op nihil te krijgen.</text:p>
                </text:list-item>
                <text:list-item text:style-override="id1-3-2-2-5-8-16">
                  <text:number> 15. </text:number>
                  <text:p text:style-name="al">In het geval van een negatieve stand van programmareserve 1 (programma Gemeenteraad) komt de gemeenteraad met een voorstel in plaats van het college.</text:p>
                </text:list-item>
              </text:list>
              <text:p text:style-name="al"/>
            </text:section>
            <text:section text:name="artikel_id1-3-2-2-5-9" text:style-name="artikel">
              <text:p text:style-name="artikel_kop_titel"><text:span text:style-name="artikel_kop_label">Artikel</text:span> <text:span text:style-name="artikel_kop_nr">5:7</text:span> Programmareserves</text:p>
              <text:list text:style-name="id1-3-2-2-5-9-2">
                <text:list-item text:style-override="id1-3-2-2-5-9-2">
                  <text:number> 1. </text:number>
                  <text:p text:style-name="al">Elk begrotingsprogramma heeft één programmareserve. De hoogte van de programmareserve is gemaximeerd. De maximale hoogte hangt samen met de omvang van een begrotingsprogramma en bedraagt drie procent van het lastentotaal van een programma, exclusief onttrekkingen reserves.</text:p>
                </text:list-item>
                <text:list-item text:style-override="id1-3-2-2-5-9-3">
                  <text:number> 2. </text:number>
                  <text:p text:style-name="al">De maximale hoogten van de programmareserves worden jaarlijks opgenomen in de programmabegroting. Hierbij worden de bedragen naar boven afgrond op € 0,5 mln.</text:p>
                </text:list-item>
                <text:list-item text:style-override="id1-3-2-2-5-9-4">
                  <text:number> 3. </text:number>
                  <text:p text:style-name="al">Bij programma 7 Werk en Inkomen worden de lasten voor bijstandsverlening niet meegenomen bij de bepaling van de maximale hoogte van de programmareserve.</text:p>
                </text:list-item>
                <text:list-item text:style-override="id1-3-2-2-5-9-5">
                  <text:number> 4. </text:number>
                  <text:p text:style-name="al">De programmareserves hebben de volgende doelstellingen:</text:p>
                  <text:list text:style-name="id1-3-2-2-5-9-5-3">
                    <text:list-item text:style-override="id1-3-2-2-5-9-5-3-1">
                      <text:number>a.</text:number>
                      <text:p text:style-name="al">het opvangen van financiële knelpunten binnen programma’s;</text:p>
                    </text:list-item>
                    <text:list-item text:style-override="id1-3-2-2-5-9-5-3-2">
                      <text:number>b.</text:number>
                      <text:p text:style-name="al">het opvangen van jaarrekeningresultaten van het desbetreffende programma.</text:p>
                    </text:list-item>
                  </text:list>
                </text:list-item>
                <text:list-item text:style-override="id1-3-2-2-5-9-6">
                  <text:number> 5. </text:number>
                  <text:p text:style-name="al">Financiële knelpunten worden opgevangen in het programma waar deze ontstaan. Bij de oplossing daarvan kan ook de programmareserve betrokken worden.</text:p>
                </text:list-item>
                <text:list-item text:style-override="id1-3-2-2-5-9-7">
                  <text:number> 6. </text:number>
                  <text:p text:style-name="al">Als na de verrekening van het jaarrekeningresultaat blijkt dat een programmareserve het maximum overschrijdt, wordt het meerdere verrekend met de algemene reserve.</text:p>
                </text:list-item>
                <text:list-item text:style-override="id1-3-2-2-5-9-8">
                  <text:number> 7. </text:number>
                  <text:p text:style-name="al">Voorstellen ten laste van de programmareserve maken deel uit van de besluitvorming van het college over de programmabegroting.</text:p>
                </text:list-item>
                <text:list-item text:style-override="id1-3-2-2-5-9-9">
                  <text:number> 8. </text:number>
                  <text:p text:style-name="al">Als na de verrekening van het jaarrekeningresultaat blijkt dat een programmareserve negatief wordt, komt het college met een voorstel om de programmareserve binnen maximaal twee begrotingsjaren, vanaf het begrotingsjaar waarin het tekort is gerealiseerd, ten minste op nihil te krijgen.</text:p>
                </text:list-item>
                <text:list-item text:style-override="id1-3-2-2-5-9-10">
                  <text:number> 9. </text:number>
                  <text:p text:style-name="al">Een uitzondering op het voorgaande lid is programmareserve 1 (programma Gemeenteraad). Wanneer na verrekening van het jaarrekeningresultaat blijkt dat dit programma negatief wordt, komt de gemeenteraad met een voorstel om de programmareserve binnen maximaal twee begrotingsjaren, vanaf het begrotingsjaar waarin het tekort is gerealiseerd, ten minste op nihil te krijgen.</text:p>
                </text:list-item>
                <text:list-item text:style-override="id1-3-2-2-5-9-11">
                  <text:number> 10. </text:number>
                  <text:p text:style-name="al">De programmareserves muteren alleen door resultaatbestemming en naar aanleiding van de integrale besluitvorming over de programmabegroting in de begrotingsretraite.</text:p>
                </text:list-item>
              </text:list>
              <text:p text:style-name="al"/>
            </text:section>
            <text:section text:name="artikel_id1-3-2-2-5-10" text:style-name="artikel">
              <text:p text:style-name="artikel_kop_titel"><text:span text:style-name="artikel_kop_label">Artikel</text:span> <text:span text:style-name="artikel_kop_nr">5:8</text:span> Centrale bedrijfsvoeringsreserve</text:p>
              <text:list text:style-name="id1-3-2-2-5-10-2">
                <text:list-item text:style-override="id1-3-2-2-5-10-2">
                  <text:number> 1. </text:number>
                  <text:p text:style-name="al">De gemeente heeft één centrale bedrijfsvoeringsreserve. De centrale bedrijfsvoeringsreserve bedraagt maximaal € 10 mln.</text:p>
                </text:list-item>
                <text:list-item text:style-override="id1-3-2-2-5-10-3">
                  <text:number> 2. </text:number>
                  <text:p text:style-name="al">De centrale bedrijfsvoeringsreserve is beschikbaar voor gemeentebrede bedrijfsvoering en heeft de volgende doelstellingen:</text:p>
                  <text:list text:style-name="id1-3-2-2-5-10-3-3">
                    <text:list-item text:style-override="id1-3-2-2-5-10-3-3-1">
                      <text:number>a.</text:number>
                      <text:p text:style-name="al">het opvangen van jaarrekeningresultaten vanuit het overzicht overhead;</text:p>
                    </text:list-item>
                    <text:list-item text:style-override="id1-3-2-2-5-10-3-3-2">
                      <text:number>b.</text:number>
                      <text:p text:style-name="al">het opvangen van frictiekosten van de dienst bedrijfsvoering als gevolg van wijzigingen in de organisatie en formatie;</text:p>
                    </text:list-item>
                    <text:list-item text:style-override="id1-3-2-2-5-10-3-3-3">
                      <text:number>c.</text:number>
                      <text:p text:style-name="al">het kunnen uitvoeren van (kleinere) projecten ter innovatie van de gemeentelijke bedrijfsvoering van de overheadfunctie, inclusief leidinggevenden in het primaire proces.</text:p>
                    </text:list-item>
                  </text:list>
                </text:list-item>
                <text:list-item text:style-override="id1-3-2-2-5-10-4">
                  <text:number> 3. </text:number>
                  <text:p text:style-name="al">Als de centrale bedrijfsvoeringsreserve na resultaatbestemming het maximum overschrijdt, verrekent het college het meerdere met de algemene reserve.</text:p>
                </text:list-item>
                <text:list-item text:style-override="id1-3-2-2-5-10-5">
                  <text:number> 4. </text:number>
                  <text:p text:style-name="al">Voorstellen ten laste van de centrale bedrijfsvoeringsreserve maken deel uit van de besluitvorming van het college over de programmabegroting.</text:p>
                </text:list-item>
                <text:list-item text:style-override="id1-3-2-2-5-10-6">
                  <text:number> 5. </text:number>
                  <text:p text:style-name="al">Als na de verrekening van het jaarrekeningresultaat blijkt dat de centrale bedrijfsvoeringsreserve negatief wordt, komt het college met een voorstel om de reserve binnen maximaal twee begrotingsjaren ten minste op nihil te krijgen.</text:p>
                </text:list-item>
              </text:list>
              <text:p text:style-name="al"/>
            </text:section>
            <text:section text:name="artikel_id1-3-2-2-5-11" text:style-name="artikel">
              <text:p text:style-name="artikel_kop_titel"><text:span text:style-name="artikel_kop_label">Artikel</text:span> <text:span text:style-name="artikel_kop_nr">5:9</text:span> Reserve onderhoud vastgoed en reserve onderhoud sportaccommodaties</text:p>
              <text:list text:style-name="id1-3-2-2-5-11-2">
                <text:list-item text:style-override="id1-3-2-2-5-11-2">
                  <text:number> 1. </text:number>
                  <text:p text:style-name="al">De gemeente heeft één reserve onderhoud vastgoed met een maximale hoogte van € 11,0 mln. en één reserve onderhoud sportaccommodaties met een maximale hoogte van € 5,5 mln.</text:p>
                </text:list-item>
                <text:list-item text:style-override="id1-3-2-2-5-11-3">
                  <text:number> 2. </text:number>
                  <text:p text:style-name="al">De centrale reserves onderhoud vastgoed en onderhoud sportaccommodaties hebben de volgende doelstellingen:</text:p>
                  <text:list text:style-name="id1-3-2-2-5-11-3-3">
                    <text:list-item text:style-override="id1-3-2-2-5-11-3-3-1">
                      <text:number>a.</text:number>
                      <text:p text:style-name="al">het opvangen van jaarrekeningresultaten van de programma’s wat betreft de resultaten gekoppeld aan onderhoud vastgoed dan wel sportaccommodaties;</text:p>
                    </text:list-item>
                    <text:list-item text:style-override="id1-3-2-2-5-11-3-3-2">
                      <text:number>b.</text:number>
                      <text:p text:style-name="al">het opvangen van eventuele tegenvallers bij onderhoudskosten en of pieken in de onderhoudsopgaven.</text:p>
                    </text:list-item>
                  </text:list>
                </text:list-item>
                <text:list-item text:style-override="id1-3-2-2-5-11-4">
                  <text:number> 3. </text:number>
                  <text:p text:style-name="al">Voorstellen ten gunste en ten laste van de centrale reserves onderhoud vastgoed en onderhoud sportaccommodaties maken deel uit van de besluitvorming van het college over de programmabegroting en zijn gekoppeld aan inzichten over het onderhoud vastgoed en onderhoud sportaccommodaties op basis van een meerjarig onderhoudsplan met een doorlooptijd van maximaal tien jaar. Het onderhoudsplan wordt minimaal eenmaal per vier jaar herzien.</text:p>
                </text:list-item>
                <text:list-item text:style-override="id1-3-2-2-5-11-5">
                  <text:number> 4. </text:number>
                  <text:p text:style-name="al">Als uit de meerjarige doorkijk blijkt dat op termijn onvoldoende dekking in zowel reserve als exploitatie is om het te voorziene onderhoud uit te voeren, komt het college met voorstellen om in de dekking hiervan te voorzien.</text:p>
                </text:list-item>
                <text:list-item text:style-override="id1-3-2-2-5-11-6">
                  <text:number> 5. </text:number>
                  <text:p text:style-name="al">Als de centrale reserves onderhoud vastgoed en onderhoud sportaccommodaties (afzonderlijk) na resultaatbestemming het maximum overschrijden, wordt het meerdere verrekend met de algemene reserve.</text:p>
                </text:list-item>
                <text:list-item text:style-override="id1-3-2-2-5-11-7">
                  <text:number> 6. </text:number>
                  <text:p text:style-name="al">Als na de verrekening van het jaarrekeningresultaat blijkt dat de centrale reserves onderhoud vastgoed en onderhoud sportaccommodaties (afzonderlijk) negatief worden, worden tekorten verrekend met de programmareserves van de programma’s waar de tekorten zich hebben voorgedaan. </text:p>
                </text:list-item>
              </text:list>
              <text:p text:style-name="al"/>
            </text:section>
            <text:section text:name="artikel_id1-3-2-2-5-12" text:style-name="artikel">
              <text:p text:style-name="artikel_kop_titel"><text:span text:style-name="artikel_kop_label">Artikel</text:span> <text:span text:style-name="artikel_kop_nr">5:10</text:span> Reserve cofinanciering</text:p>
              <text:list text:style-name="id1-3-2-2-5-12-2">
                <text:list-item text:style-override="id1-3-2-2-5-12-2">
                  <text:number> 1. </text:number>
                  <text:p text:style-name="al">De gemeente heeft één reserve cofinanciering, ook wel het cofinancieringsfonds genoemd. Deze reserve kent geen maximale hoogte. </text:p>
                </text:list-item>
                <text:list-item text:style-override="id1-3-2-2-5-12-3">
                  <text:number> 2. </text:number>
                  <text:p text:style-name="al">Het doel van het cofinancieringsfonds is om middelen van externe partijen, zoals de Rijksoverheid en de Europese Unie, voor de (grote) fysieke en sociale opgaven in de stad aan te trekken, waarvoor cofinanciering vanuit de gemeente een vereiste is.</text:p>
                </text:list-item>
                <text:list-item text:style-override="id1-3-2-2-5-12-4">
                  <text:number> 3. </text:number>
                  <text:p text:style-name="al">Voorstellen ten laste van het cofinancieringsfonds maken deel uit van de integrale besluitvorming van het college over de programmabegroting. Als sprake is van een kans op een substantiële cofinanciering kan tussentijds een voorstel aan de gemeenteraad worden voorgelegd.</text:p>
                </text:list-item>
                <text:list-item text:style-override="id1-3-2-2-5-12-5">
                  <text:number> 4. </text:number>
                  <text:p text:style-name="al">Het cofinancieringsfonds wordt in ieder geval gevoed door 25% van toekomstige jaarrekeningoverschotten.</text:p>
                </text:list-item>
                <text:list-item text:style-override="id1-3-2-2-5-12-6">
                  <text:number> 5. </text:number>
                  <text:p text:style-name="al">Voordat het college een beroep kan doen op het cofinancieringsfonds, wordt eerst naar de dekkingsmogelijkheden binnen de eigen programma's gekeken. Hierbij geldt het uitgangspunt dat maximaal 50% van de vereiste cofinanciering die Den Haag moet financieren, uit het cofinancieringsfonds gedekt wordt. </text:p>
                </text:list-item>
                <text:list-item text:style-override="id1-3-2-2-5-12-7">
                  <text:number> 6. </text:number>
                  <text:p text:style-name="al">Het college kan in uitzonderlijke gevallen gemotiveerd afwijken van het vijfde lid, bijvoorbeeld als een programma niet over structurele middelen beschikt en er ook geen reserves binnen het programma beschikbaar zijn.</text:p>
                </text:list-item>
                <text:list-item text:style-override="id1-3-2-2-5-12-8">
                  <text:number> 7. </text:number>
                  <text:p text:style-name="al">Voor een beroep op het cofinancieringsfonds geldt een minimale bijdrage uit het cofinancieringsfonds van € 0,5 mln.</text:p>
                </text:list-item>
              </text:list>
              <text:p text:style-name="al"/>
            </text:section>
            <text:section text:name="artikel_id1-3-2-2-5-13" text:style-name="artikel">
              <text:p text:style-name="artikel_kop_titel"><text:span text:style-name="artikel_kop_label">Artikel</text:span> <text:span text:style-name="artikel_kop_nr">5:11</text:span> Voorzieningen</text:p>
              <text:list text:style-name="id1-3-2-2-5-13-2">
                <text:list-item text:style-override="id1-3-2-2-5-13-2">
                  <text:number> 1. </text:number>
                  <text:p text:style-name="al">Het college is verantwoordelijk voor de vorming van voorzieningen. </text:p>
                </text:list-item>
                <text:list-item text:style-override="id1-3-2-2-5-13-3">
                  <text:number> 2. </text:number>
                  <text:p text:style-name="al">Voorzieningen zijn dekkend voor de achterliggende verplichtingen en risico’s. Actualisatie van de voorziening vindt minimaal eenmaal per jaar plaats. Overschotten of tekorten worden verrekend met het oorspronkelijke beleidsprogramma. Resultaten op de grondexploitaties worden verrekend met de reserve Grondbedrijf.</text:p>
                </text:list-item>
                <text:list-item text:style-override="id1-3-2-2-5-13-4">
                  <text:number> 3. </text:number>
                  <text:p text:style-name="al">Indien het college leningen en garanties verstrekt aan derden, worden de risico’s ten laste van het betreffende beleidsprogramma gebracht.</text:p>
                </text:list-item>
                <text:list-item text:style-override="id1-3-2-2-5-13-5">
                  <text:number> 4. </text:number>
                  <text:p text:style-name="al">Voor middelen afkomstig van derden met een specifiek bestedingsdoel wordt een voorziening gevormd. Uitzondering hierop vormen middelen met een specifiek bestedingsdoel van nationale en Europese overheden. Deze middelen worden conform het BBV via de exploitatie en de overlopende activa dan wel passiva verantwoord.</text:p>
                </text:list-item>
                <text:list-item text:style-override="id1-3-2-2-5-13-6">
                  <text:number> 5. </text:number>
                  <text:p text:style-name="al">Voor een voorziening ingesteld met middelen van derden gelden de volgende uitgangspunten:</text:p>
                  <text:list text:style-name="id1-3-2-2-5-13-6-3">
                    <text:list-item text:style-override="id1-3-2-2-5-13-6-3-1">
                      <text:number>a.</text:number>
                      <text:p text:style-name="al">er is een onderbouwd en gekwantificeerd meerjarenplan waarmee het bestedingspatroon vastligt;</text:p>
                    </text:list-item>
                    <text:list-item text:style-override="id1-3-2-2-5-13-6-3-2">
                      <text:number>b.</text:number>
                      <text:p text:style-name="al">het bestedingspatroon mag boekjaar overschrijdend zijn, mits dit in het meerjarenplan is aangegeven.</text:p>
                    </text:list-item>
                    <text:list-item text:style-override="id1-3-2-2-5-13-6-3-3">
                      <text:number>c.</text:number>
                      <text:p text:style-name="al">het meerjarenplan is onderdeel van de programmabegroting en wordt voor minimaal vier jaar opgesteld.</text:p>
                    </text:list-item>
                  </text:list>
                </text:list-item>
                <text:list-item text:style-override="id1-3-2-2-5-13-7">
                  <text:number> 6. </text:number>
                  <text:p text:style-name="al">Egalisatievoorzieningen zijn gevormd conform artikel 44, eerste lid, onderdeel c, BBV en gelden voor leges opbreekvergunningen, afvalstoffenheffing en riolering.</text:p>
                </text:list-item>
                <text:list-item text:style-override="id1-3-2-2-5-13-8">
                  <text:number> 7. </text:number>
                  <text:p text:style-name="al">Het college stelt een reorganisatievoorziening alleen in wanneer sprake is van:</text:p>
                  <text:list text:style-name="id1-3-2-2-5-13-8-3">
                    <text:list-item text:style-override="id1-3-2-2-5-13-8-3-1">
                      <text:number>a.</text:number>
                      <text:p text:style-name="al">een reorganisatiebesluit conform het Sociaal Beleidskader (SBK) van de gemeente;</text:p>
                    </text:list-item>
                    <text:list-item text:style-override="id1-3-2-2-5-13-8-3-2">
                      <text:number>b.</text:number>
                      <text:p text:style-name="al">een raming van kosten direct samenhangend dan wel voortvloeiend uit de reorganisatie van tenminste € 2,5 mln.</text:p>
                    </text:list-item>
                  </text:list>
                </text:list-item>
                <text:list-item text:style-override="id1-3-2-2-5-13-9">
                  <text:number> 8. </text:number>
                  <text:p text:style-name="al">Conform het BBV worden er geen voorzieningen gevormd voor jaarlijks terugkerende arbeidskosten van vergelijkbaar volume. Bij de analyse om te bepalen of er sprake is van een vergelijkbaar volume wordt een tijdsperiode van vier jaar genomen.</text:p>
                </text:list-item>
                <text:list-item text:style-override="id1-3-2-2-5-13-10">
                  <text:number> 9. </text:number>
                  <text:p text:style-name="al">Overige voorzieningen worden gevormd voor zekere of te verwachten kwantificeerbare verplichtingen en verliezen.</text:p>
                </text:list-item>
                <text:list-item text:style-override="id1-3-2-2-5-13-11">
                  <text:number> 10. </text:number>
                  <text:p text:style-name="al">Tot overige voorzieningen behoren ook voorzieningen die strekken tot gelijkmatige verdeling van de lasten over een aantal begrotingsjaren.</text:p>
                </text:list-item>
                <text:list-item text:style-override="id1-3-2-2-5-13-12">
                  <text:number> 11. </text:number>
                  <text:p text:style-name="al">Een voorziening wordt jaarlijks onderbouwd en gekwantificeerd door een meerjarenplan. Het bestedingspatroon ligt daardoor vast.</text:p>
                </text:list-item>
                <text:list-item text:style-override="id1-3-2-2-5-13-13">
                  <text:number> 12. </text:number>
                  <text:p text:style-name="al">Het college ziet erop toe dat de hoogte van de voorziening toereikend is en zorgt jaarlijks voor voldoende voeding aan de voorziening om aan de onderliggende verplichtingen te kunnen voldoen, of laat het niet langer benodigde deel van de voorziening vrijvallen ten gunste van het resultaat.</text:p>
                </text:list-item>
                <text:list-item text:style-override="id1-3-2-2-5-13-14">
                  <text:number> 13 </text:number>
                  <text:p text:style-name="al">Dit artikel is ook van toepassing op voorzieningen die tegen contante waarde zijn opgenomen.</text:p>
                </text:list-item>
              </text:list>
              <text:p text:style-name="al"/>
            </text:section>
            <text:section text:name="artikel_id1-3-2-2-5-14" text:style-name="artikel">
              <text:p text:style-name="artikel_kop_titel"><text:span text:style-name="artikel_kop_label">Artikel</text:span> <text:span text:style-name="artikel_kop_nr">5:12</text:span> Prijzen en tarieven</text:p>
              <text:list text:style-name="id1-3-2-2-5-14-2">
                <text:list-item text:style-override="id1-3-2-2-5-14-2">
                  <text:number> 1. </text:number>
                  <text:p text:style-name="al">De gemeenteraad stelt jaarlijks bij de programmabegroting de hoogte vast van de gemeentelijke tarieven, rechten en heffingen. Bij de berekening van tarieven gelden de volgende algemene uitgangspunten:</text:p>
                  <text:list text:style-name="id1-3-2-2-5-14-2-3">
                    <text:list-item text:style-override="id1-3-2-2-5-14-2-3-1">
                      <text:number>a.</text:number>
                      <text:p text:style-name="al">het college houdt rekening met loon- en prijs ontwikkelingen;</text:p>
                    </text:list-item>
                    <text:list-item text:style-override="id1-3-2-2-5-14-2-3-2">
                      <text:number>b.</text:number>
                      <text:p text:style-name="al">de tarieven worden zodanig berekend dat de geraamde baten niet uitgaan boven de geraamde lasten ter zake. Dit houdt dat tarieven niet hoger mogen zijn dan maximaal 100% kostendekkend;</text:p>
                    </text:list-item>
                    <text:list-item text:style-override="id1-3-2-2-5-14-2-3-3">
                      <text:number>c.</text:number>
                      <text:p text:style-name="al">de ontwikkeling van tarieven past binnen de overige wet- en regelgeving.</text:p>
                    </text:list-item>
                  </text:list>
                </text:list-item>
                <text:list-item text:style-override="id1-3-2-2-5-14-3">
                  <text:number> 2. </text:number>
                  <text:p text:style-name="al">Inzake de kostentoerekening gelden de volgende uitgangspunten:</text:p>
                  <text:list text:style-name="id1-3-2-2-5-14-3-3">
                    <text:list-item text:style-override="id1-3-2-2-5-14-3-3-1">
                      <text:number>a.</text:number>
                      <text:p text:style-name="al">bij de kostentoerekening kunnen naast de directe kosten, de overheadkosten en de rente van de inzet van vreemd vermogen, reserves en voorzieningen voor de financiering van de in gebruik zijnde activa worden betrokken;</text:p>
                    </text:list-item>
                    <text:list-item text:style-override="id1-3-2-2-5-14-3-3-2">
                      <text:number>b.</text:number>
                      <text:p text:style-name="al">voor rioolheffing en afvalstoffenheffing worden ook de compensabele belasting over de toegevoegde waarde en de kosten van het kwijtscheldingsbeleid opgenomen in de kostprijs;</text:p>
                    </text:list-item>
                    <text:list-item text:style-override="id1-3-2-2-5-14-3-3-3">
                      <text:number>c.</text:number>
                      <text:p text:style-name="al">voor het bepalen van de geraamde kostprijs van rechten en heffingen waarmee kosten in rekening worden gebracht, en van goederen, werken en diensten die worden geleverd aan overheidsbedrijven en derden, wordt (voor de niet-directe kosten) een extracomptabel stelsel van kostentoerekening gehanteerd.</text:p>
                    </text:list-item>
                  </text:list>
                </text:list-item>
                <text:list-item text:style-override="id1-3-2-2-5-14-4">
                  <text:number> 3. </text:number>
                  <text:p text:style-name="al">In de Kadernota begroting en verantwoording Overhead stelt de gemeenteraad nadere regels inzake de toerekening van overheadkosten.</text:p>
                </text:list-item>
              </text:list>
              <text:p text:style-name="al"/>
            </text:section>
            <text:section text:name="artikel_id1-3-2-2-5-15" text:style-name="artikel">
              <text:p text:style-name="artikel_kop_titel"><text:span text:style-name="artikel_kop_label">Artikel</text:span> <text:span text:style-name="artikel_kop_nr">5:13</text:span> Programma’s, taakvelden en activiteiten</text:p>
              <text:list text:style-name="id1-3-2-2-5-15-2">
                <text:list-item text:style-override="id1-3-2-2-5-15-2">
                  <text:number> 1. </text:number>
                  <text:p text:style-name="al">Het college geeft de ramingen van de lasten en baten weer, inclusief toevoegingen en onttrekkingen aan reserves, op de door de gemeenteraad vastgestelde begrotingsprogramma’s en neemt het overzicht van de lasten en baten, inclusief toevoegingen en onttrekkingen aan reserves, per taakveld op in de programmabegroting en programmarekening.</text:p>
                </text:list-item>
                <text:list-item text:style-override="id1-3-2-2-5-15-3">
                  <text:number> 2. </text:number>
                  <text:p text:style-name="al">De programma’s en taakvelden zijn hiertoe opgesplitst in activiteiten. Elke activiteit is uniek gekoppeld aan één programma, één taakveld en één portefeuillehouder.</text:p>
                </text:list-item>
              </text:list>
              <text:p text:style-name="al"/>
            </text:section>
            <text:section text:name="artikel_id1-3-2-2-5-16" text:style-name="artikel">
              <text:p text:style-name="artikel_kop_titel"><text:span text:style-name="artikel_kop_label">Artikel</text:span> <text:span text:style-name="artikel_kop_nr">5:14</text:span> Rechtmatigheidsverantwoording</text:p>
              <text:list text:style-name="id1-3-2-2-5-16-2">
                <text:list-item text:style-override="id1-3-2-2-5-16-2">
                  <text:number> 1. </text:number>
                  <text:p text:style-name="al">Het college biedt de gemeenteraad jaarlijks uiterlijk op 31 december ter vaststelling een normenkader rechtmatigheid aan. Dit kader bestaat uit alle relevante (interne) wet- en regelgeving waaruit financiële beheershandelingen kunnen voortvloeien.</text:p>
                </text:list-item>
                <text:list-item text:style-override="id1-3-2-2-5-16-3">
                  <text:number> 2. </text:number>
                  <text:p text:style-name="al">In de rechtmatigheidsverantwoording bij de jaarrekening rapporteert het college aan de gemeenteraad over afwijkingen met een verantwoordingsgrens van 1% van de totale lasten van de gemeente, inclusief de toevoegingen aan de reserves.</text:p>
                </text:list-item>
                <text:list-item text:style-override="id1-3-2-2-5-16-4">
                  <text:number> 3. </text:number>
                  <text:p text:style-name="al">In de paragraaf bedrijfsvoering worden de geconstateerde afwijkingen, zowel fouten als onduidelijkheden, van meer dan 3% van de verantwoordingsgrens nader toegelicht.</text:p>
                </text:list-item>
                <text:list-item text:style-override="id1-3-2-2-5-16-5">
                  <text:number> 4. </text:number>
                  <text:p text:style-name="al">Voor de rechtmatigheidsverantwoording gelden drie criteria;</text:p>
                  <text:list text:style-name="id1-3-2-2-5-16-5-3">
                    <text:list-item text:style-override="id1-3-2-2-5-16-5-3-1">
                      <text:number>a.</text:number>
                      <text:p text:style-name="al">het voorwaardencriterium;</text:p>
                    </text:list-item>
                    <text:list-item text:style-override="id1-3-2-2-5-16-5-3-2">
                      <text:number>b.</text:number>
                      <text:p text:style-name="al">het misbruik en oneigenlijk gebruik-criterium;</text:p>
                    </text:list-item>
                    <text:list-item text:style-override="id1-3-2-2-5-16-5-3-3">
                      <text:number>c.</text:number>
                      <text:p text:style-name="al">het begrotingscriterium.</text:p>
                    </text:list-item>
                  </text:list>
                </text:list-item>
                <text:list-item text:style-override="id1-3-2-2-5-16-6">
                  <text:number> 5. </text:number>
                  <text:p text:style-name="al">Het voorwaardencriterium is het criterium van rechtmatigheid, dat betrekking heeft op de eisen die worden gesteld bij de uitvoering van de financiële beheershandelingen. De eisen of voorwaarden zijn afkomstig uit diverse wet- en regelgeving en hebben betrekking op aspecten als doelgroep, termijn, grondslag, administratieve bepalingen, normbedragen, bevoegdheden, bewijsstukken, recht, hoogte en duur.</text:p>
                </text:list-item>
                <text:list-item text:style-override="id1-3-2-2-5-16-7">
                  <text:number> 6. </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5-16-8">
                  <text:number> 7. </text:number>
                  <text:p text:style-name="al">Het college zorgt voor nadere regels voor het voorkomen van misbruik en oneigenlijk gebruik van gemeentelijke regelingen en eigendommen.</text:p>
                </text:list-item>
                <text:list-item text:style-override="id1-3-2-2-5-16-9">
                  <text:number> 8. </text:number>
                  <text:p text:style-name="al">Het begrotingscriterium houdt in dat overschrijdingen van lasten op programmaniveau onrechtmatig zijn. Onderschrijdingen van lasten of afwijkingen van baten, die uiterlijk in de programmarekening zijn gemeld, zijn rechtmatig en worden niet opgenomen in de rechtmatigheidsverantwoording.</text:p>
                </text:list-item>
                <text:list-item text:style-override="id1-3-2-2-5-16-10">
                  <text:number> 9. </text:number>
                  <text:p text:style-name="al">Het begrotingscriterium houdt tevens in dat een overschrijding van het vastgestelde investeringskrediet onrechtmatig is. Een overschrijding van het jaarbudget, passend binnen het totaal bedrag van het krediet, wordt als rechtmatig beschouwd.</text:p>
                </text:list-item>
                <text:list-item text:style-override="id1-3-2-2-5-16-11">
                  <text:number> 10. </text:number>
                  <text:p text:style-name="al">In de programmarekening en de rechtmatigheidsverantwoording wordt aandacht besteed aan begrotingsonrechtmatigheden, waarbij iedere overschrijding van de lasten op programmaniveau ten opzichte van de programmabegroting na wijziging onrechtmatig is, maar acceptabel is indien:</text:p>
                  <text:list text:style-name="id1-3-2-2-5-16-11-3">
                    <text:list-item text:style-override="id1-3-2-2-5-16-11-3-1">
                      <text:number>a.</text:number>
                      <text:p text:style-name="al">de afwijking past binnen het door de gemeenteraad geaccordeerde beleid en kleiner is dan de rapporteringsgrens of kleiner is dan 10% van het programmatotaal of het investeringsbudget;</text:p>
                    </text:list-item>
                    <text:list-item text:style-override="id1-3-2-2-5-16-11-3-2">
                      <text:number>b.</text:number>
                      <text:p text:style-name="al">de afwijking tot stand komt door lasten die worden gedekt door direct gerelateerde baten;</text:p>
                    </text:list-item>
                    <text:list-item text:style-override="id1-3-2-2-5-16-11-3-3">
                      <text:number>c.</text:number>
                      <text:p text:style-name="al">de afwijking is toegelicht in de najaarsnota;</text:p>
                    </text:list-item>
                    <text:list-item text:style-override="id1-3-2-2-5-16-11-3-4">
                      <text:number>d.</text:number>
                      <text:p text:style-name="al">de afwijking ontstaat binnen het bestaande beleid, maar de informatie zo laat bekend was dat een raadsbesluit of begrotingswijziging niet meer mogelijk was;</text:p>
                    </text:list-item>
                    <text:list-item text:style-override="id1-3-2-2-5-16-11-3-5">
                      <text:number>e.</text:number>
                      <text:p text:style-name="al">de afwijking is gemeld aan de gemeenteraad middels een raadsinformatiebrief;</text:p>
                    </text:list-item>
                    <text:list-item text:style-override="id1-3-2-2-5-16-11-3-6">
                      <text:number>f.</text:number>
                      <text:p text:style-name="al">de afwijking voortvloeit uit een raadsbesluit.</text:p>
                    </text:list-item>
                  </text:list>
                </text:list-item>
              </text:list>
              <text:p text:style-name="al"/>
            </text:section>
            <text:section text:name="artikel_id1-3-2-2-5-17" text:style-name="artikel">
              <text:p text:style-name="artikel_kop_titel"><text:span text:style-name="artikel_kop_label">Artikel</text:span> <text:span text:style-name="artikel_kop_nr">5:15</text:span> Trend-voor-trend</text:p>
              <text:list text:style-name="id1-3-2-2-5-17-2">
                <text:list-item text:style-override="id1-3-2-2-5-17-2">
                  <text:number> 1. </text:number>
                  <text:p text:style-name="al">Jaarlijks past de gemeenteraad op voorstel van het college de programmabegroting aan voor de ontwikkeling van de lonen en de prijzen (trend) om de programmabegroting op peil te houden. De trend geldt als een tegemoetkoming in de inflatie, maar vormt geen volledige compensatie voor inflatie.</text:p>
                </text:list-item>
                <text:list-item text:style-override="id1-3-2-2-5-17-3">
                  <text:number> 2. </text:number>
                  <text:p text:style-name="al">De loon- en prijscompensatie die door de Rijksoverheid wordt verstrekt en de extra middelen die beschikbaar komen door het indexeren van de eigen inkomsten, vormen het financiële kader voor het indexeren van de uitgaven en inkomsten van de programmabegroting.</text:p>
                </text:list-item>
                <text:list-item text:style-override="id1-3-2-2-5-17-4">
                  <text:number> 3. </text:number>
                  <text:p text:style-name="al">De trend van de gemeente wordt gebaseerd op de accressen van de Rijksoverheid, waarbij het loon- en prijscompensatiegedeelte wordt gebaseerd op het gewogen gemiddelde van de volgende indices van het Centraal Planbureau:</text:p>
                  <text:list text:style-name="id1-3-2-2-5-17-4-3">
                    <text:list-item text:style-override="id1-3-2-2-5-17-4-3-1">
                      <text:number>a.</text:number>
                      <text:p text:style-name="al">60% loonvoet sector overheid;</text:p>
                    </text:list-item>
                    <text:list-item text:style-override="id1-3-2-2-5-17-4-3-2">
                      <text:number>b.</text:number>
                      <text:p text:style-name="al">20% prijs bruto overheidsinvesteringen;</text:p>
                    </text:list-item>
                    <text:list-item text:style-override="id1-3-2-2-5-17-4-3-3">
                      <text:number>c.</text:number>
                      <text:p text:style-name="al">20% prijs materiële overheidsconsumptie.</text:p>
                    </text:list-item>
                  </text:list>
                </text:list-item>
                <text:list-item text:style-override="id1-3-2-2-5-17-5">
                  <text:number> 4. </text:number>
                  <text:p text:style-name="al">De overige algemene dekkingsmiddelen worden met ditzelfde gewogen percentage geïndexeerd.</text:p>
                </text:list-item>
                <text:list-item text:style-override="id1-3-2-2-5-17-6">
                  <text:number> 5. </text:number>
                  <text:p text:style-name="al">De loon- en prijsbijstelling van de Rijksoverheid en de extra eigen inkomsten die volgen uit de indexatie van de overige algemene dekkingsmiddelen worden vervolgens verder verdeeld naar de loon- en prijsgevoelige uitgaven van de programmabegroting. Dit geldt niet voor uitgaven waar geen eigen inkomsten tegenover staan.</text:p>
                </text:list-item>
                <text:list-item text:style-override="id1-3-2-2-5-17-7">
                  <text:number> 6. </text:number>
                  <text:p text:style-name="al">De gemeentelijke inkomsten niet zijnde algemene dekkingsmiddelen worden waar mogelijk ook aangepast met de trend. De extra opbrengsten worden vervolgens gebruikt om de uitgaven die hier tegenover staan te indexer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Inwerkingtreding</text:p>
              <text:p text:style-name="al">Deze verordening treedt in werking op 1 januari 2025.</text:p>
              <text:p text:style-name="al"/>
            </text:section>
            <text:section text:name="artikel_id1-3-2-2-6-4" text:style-name="artikel">
              <text:p text:style-name="artikel_kop_titel"><text:span text:style-name="artikel_kop_label">Artikel</text:span> <text:span text:style-name="artikel_kop_nr">6:2</text:span> Intrekking en overgangsrecht</text:p>
              <text:list text:style-name="id1-3-2-2-6-4-2">
                <text:list-item text:style-override="id1-3-2-2-6-4-2">
                  <text:number> 1. </text:number>
                  <text:p text:style-name="al">De Algemene verordening Financieel Beheer en Beleid gemeente Den Haag 2019 wordt ingetrokken.</text:p>
                </text:list-item>
                <text:list-item text:style-override="id1-3-2-2-6-4-3">
                  <text:number> 2. </text:number>
                  <text:p text:style-name="al">De bepalingen van Algemene verordening Financieel Beheer en Beleid gemeente Den Haag 2019 blijven van kracht voor de tijdvakken waarvoor zij hebben gegolden.</text:p>
                </text:list-item>
              </text:list>
              <text:p text:style-name="al"/>
            </text:section>
            <text:section text:name="artikel_id1-3-2-2-6-5" text:style-name="artikel">
              <text:p text:style-name="artikel_kop_titel"><text:span text:style-name="artikel_kop_label">Artikel</text:span> <text:span text:style-name="artikel_kop_nr">6:3</text:span> Citeertitel</text:p>
              <text:p text:style-name="al">Deze verordening wordt aangehaald als: Algemene verordening financieel beheer en beleid Den Haag 2025.</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8 dec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9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OVERHEIDop.referentienummer">RIS320520</meta:user-defined>
    <meta:user-defined meta:name="DCTERMS.alternative">Algemene verordening financieel beheer en beleid Den Haag 2025.</meta:user-defined>
    <dc:language>nl</dc:language>
    <meta:user-defined meta:name="OVERHEIDop.locatietype/OVERHEIDop.gebiedsmarkering">Gemeente</meta:user-defined>
    <meta:user-defined meta:name="DC.title">Vaststelling Algemene verordening financieel beheer en beleid Den Haag 2025</meta:user-defined>
    <meta:user-defined meta:name="DCTERMS.W3CDTF/DCTERMS.available">2024-12-27</meta:user-defined>
    <meta:user-defined meta:name="DCTERMS.W3CDTF/OVERHEIDop.jaargang">2024</meta:user-defined>
    <meta:user-defined meta:name="OVERHEIDop.externeBijlage">Raadsvoorstel|exb-2024-49471</meta:user-defined>
    <meta:user-defined meta:name="OVERHEIDop.publicationIssue">546977</meta:user-defined>
    <meta:user-defined meta:name="OVERHEIDop.betreftRegeling">CVDR732958_1</meta:user-defined>
    <meta:user-defined meta:name="xs:date/OVERHEIDop.startdatum">2025-01-01</meta:user-defined>
    <meta:user-defined meta:name="OVERHEIDop.GmbID/DC.identifier">gmb-2024-546977</meta:user-defined>
    <meta:user-defined meta:name="OVERHEIDop.versieInformatie"/>
  </office:meta>
</office:document-meta>
</file>