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.V. Candia ‘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/m vrijdag 20 december 2024 de volgende vergunningen c.q. ontheffingen zijn verleend:</text:p>
            <text:p text:style-name="tussenkopcur">16 december 2024</text:p>
            <text:p text:style-name="tussenkopcur">Evenementen / activiteiten (burg.)</text:p>
            <text:p text:style-name="common-al">S.V. Candia ‘66 = Snerttoernooi + Opening 2e kunstgrasveld in de kantine, op het terras en op het sportpark aan de Grebbeweg 97 in Rhenen, op zaterdag 11 januari 2025 van 13.00 uur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97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.V. Candia ‘6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75</meta:user-defined>
    <meta:user-defined meta:name="OVERHEIDop.GmbID/DC.identifier">gmb-2024-546975</meta:user-defined>
    <meta:user-defined meta:name="OVERHEIDop.versieInformatie"/>
  </office:meta>
</office:document-meta>
</file>