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Final Lap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6 t/m vrijdag 20 december 2024 de volgende vergunningen c.q. ontheffingen zijn verleend:</text:p>
            <text:p text:style-name="tussenkopcur">17 december 2024</text:p>
            <text:p text:style-name="tussenkopcur">Evenementen / activiteiten (burg.)</text:p>
            <text:p text:style-name="common-al">Final Lap = Final Lap Rhenen op woensdag 25 december 2024 van 08.00 uur tot 17.00 uur op een aantal gemeentelijke wegen (individuele hardloopronde)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6971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7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71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Rhenen – vergunning c.q. ontheffing (evenement) Final Lap Rhen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71</meta:user-defined>
    <meta:user-defined meta:name="OVERHEIDop.GmbID/DC.identifier">gmb-2024-546971</meta:user-defined>
    <meta:user-defined meta:name="OVERHEIDop.versieInformatie"/>
  </office:meta>
</office:document-meta>
</file>