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ieveld nabij de Utrecht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circustenten met bijbehorende voorzieningen op het Malieveld nabij de Utechtsebaan ten behoeve van het Cirque du Soleil voor een periode van 3 maanden (oktober, november, december 2025)</text:p>
            <text:p text:style-name="common-al"/>
            <text:p text:style-name="common-al">Ons kenmerk: VTH2024-17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ieveld nabij de Utrechtseb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9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4-17583</meta:user-defined>
    <meta:user-defined meta:name="DCTERMS.abstract">het tijdelijk plaatsen van circustenten met bijbehorende voorzieningen op het Malieveld nabij de Utechtsebaan ten behoeve van het Cirque du Soleil voor een periode van 3 maanden (oktober, november, december 2025)</meta:user-defined>
    <dc:language>nl</dc:language>
    <meta:user-defined meta:name="OVERHEIDop.locatietype/OVERHEIDop.gebiedsmarkering">Vlak</meta:user-defined>
    <meta:user-defined meta:name="DC.title">Omgevingsvergunning - Aangevraagd, Malieveld nabij de Utrechtsebaa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70</meta:user-defined>
    <meta:user-defined meta:name="OVERHEIDop.GmbID/DC.identifier">gmb-2024-546970</meta:user-defined>
    <meta:user-defined meta:name="OVERHEIDop.versieInformatie"/>
  </office:meta>
</office:document-meta>
</file>