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malzijde 25, 4243 JP Nieuwland, Smalzijde 25 4243 JP in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12-2024</text:p>
            <text:p text:style-name="common-al"/>
            <text:p text:style-name="common-al">een besluit genomen op de aanvraag omgevingsvergunning (regulier) met zaaknummer OVR-2024-005827 op het perceel Smalzijde 25, 4243 JP Nieuwland, Smalzijde 25 4243 JP in Nieuwland. De vergunning is verleend. Het besluit betreft het legaliseren van het vervangen van het d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69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827</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gulier) Smalzijde 25, 4243 JP Nieuwland, Smalzijde 25 4243 JP in Nieuwland</meta:user-defined>
    <meta:user-defined meta:name="DCTERMS.W3CDTF/DCTERMS.available">2024-12-27</meta:user-defined>
    <meta:user-defined meta:name="DCTERMS.W3CDTF/OVERHEIDop.jaargang">2024</meta:user-defined>
    <meta:user-defined meta:name="OVERHEIDop.publicationIssue">546965</meta:user-defined>
    <meta:user-defined meta:name="OVERHEIDop.GmbID/DC.identifier">gmb-2024-546965</meta:user-defined>
    <meta:user-defined meta:name="OVERHEIDop.versieInformatie"/>
  </office:meta>
</office:document-meta>
</file>