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Smalzijde 25, 4243 JP Nieuwland, Smalzijde 25 4243 JP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3-12-2024</text:p>
            <text:p text:style-name="common-al">
            <text:span text:style-name="nadrukvet"/>
          </text:p>
            <text:p text:style-name="common-al">een besluit genomen op de aanvraag omgevingsvergunning (regulier) met zaaknummer OVR-2024-005827 op het perceel Smalzijde 25, 4243 JP Nieuwland, Smalzijde 25 4243 JP in Nieuwland. De vergunning is verleend. Het besluit betreft het legaliseren van het vervangen van het dak.</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9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27</meta:user-defined>
    <dc:language>nl</dc:language>
    <meta:user-defined meta:name="DC.title">Publicatie verleende omgevingsvergunning met planafwijking (regulier) Smalzijde 25, 4243 JP Nieuwland, Smalzijde 25 4243 JP in Nieuwland</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468</meta:user-defined>
    <meta:user-defined meta:name="OVERHEIDop.publicationIssue">546964</meta:user-defined>
    <meta:user-defined meta:name="OVERHEIDop.GmbID/DC.identifier">gmb-2024-546964</meta:user-defined>
    <meta:user-defined meta:name="OVERHEIDop.versieInformatie"/>
  </office:meta>
</office:document-meta>
</file>