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4 melding incidentele festiviteit heeft ontvangen waarbij de geluidsnormen als bedoeld in artikel 2.17, 2.19 en 2.20 van het Activiteitenbesluit milieubeheer en artikel 4.5 van de Algemene plaatselijke verordening niet van toepassing zijn. De melding heeft betrekking op de locatie Da Vinciplein 1, 4462GX Goes op datum17 januari 2025 van 17:00 uur tot en met 00:00 uur. De melding is geaccepteerd. Het accepteren van de melding is geregistreerd onder nummer Z2024-00003302.</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69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0003302</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4-12-30</meta:user-defined>
    <meta:user-defined meta:name="DCTERMS.W3CDTF/OVERHEIDop.jaargang">2024</meta:user-defined>
    <meta:user-defined meta:name="OVERHEIDop.publicationIssue">546961</meta:user-defined>
    <meta:user-defined meta:name="OVERHEIDop.GmbID/DC.identifier">gmb-2024-546961</meta:user-defined>
    <meta:user-defined meta:name="OVERHEIDop.versieInformatie"/>
  </office:meta>
</office:document-meta>
</file>