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een eerder verleende omgevingsvergunning voor de bouw van 18 appartementen aan Trolliuslaan 12 tm 4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72443.</text:p>
            <text:p text:style-name="common-al">Locatie: Trolliuslaan 12 tot en met 46</text:p>
            <text:p text:style-name="common-al">Projectomschrijving: het wijzigen van een eerder verleende omgevingsvergunning voor de bouw van 18 appartement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3-12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696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456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wijzigen van een eerder verleende omgevingsvergunning voor de bouw van 18 appartementen aan Trolliuslaan 12 tm 46 te Waalr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60</meta:user-defined>
    <meta:user-defined meta:name="OVERHEIDop.GmbID/DC.identifier">gmb-2024-546960</meta:user-defined>
    <meta:user-defined meta:name="OVERHEIDop.versieInformatie"/>
  </office:meta>
</office:document-meta>
</file>