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uitvoering en handhaving omgevingsrecht gemeente Baarn 2024</text:p>
      <text:section text:name="regeling_id1-3-2" text:style-name="regeling">
        <text:section text:name="aanhef_id1-3-2-1" text:style-name="aanhef">
          <text:section text:name="preambule_id1-3-2-1-1" text:style-name="preambule">
            <text:p text:style-name="al">Besluit van de raad van de gemeente Baarn tot vaststelling van de Verordening uitvoering en handhaving omgevingsrecht gemeente Baarn 2024</text:p>
            <text:p text:style-name="al"/>
            <text:p text:style-name="al">De raad van de gemeente Baarn;</text:p>
            <text:p text:style-name="al">gelezen het voorstel van burgemeester en wethouders van 12 november 2024;</text:p>
            <text:p text:style-name="al"/>
            <text:p text:style-name="al">gelet op de artikelen 18.20, tweede lid, en 18.23, eerste lid, aanhef en onder a, van de Omgevingswet en artikel 149 van de Gemeentewet;</text:p>
            <text:p text:style-name="al">besluit vast te stellen de verordening ‘Verordening uitvoering en handhaving omgevingsrecht gemeente Baarn 2024’.</text:p>
            <text:p text:style-name="al"/>
            <text:p text:style-name="al">Artikel 1. Definities</text:p>
            <text:p text:style-name="al">In deze verordening en daarop berustende bepalingen wordt onder betrokken wetten verstaan: Omgevingswet en Wet milieubeheer, voor zover paragraaf 18.3.3 van de Omgevingswet van overeenkomstige toepassing is verklaard.</text:p>
            <text:p text:style-name="al">Artikel 2. Reikwijdte</text:p>
            <text:p text:style-name="al"/>
            <text:p text:style-name="al">Artikel 3. Betrokkenheid van de raad</text:p>
            <text:p text:style-name="al"/>
            <text:p text:style-name="al">Artikel 4. Kwaliteitsdoelen</text:p>
            <text:p text:style-name="al"/>
            <text:p text:style-name="al">Artikel 5. Kwaliteitsborging</text:p>
            <text:p text:style-name="al">1. 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p text:style-name="al">2. Over de naleving van de kwaliteitscriteria doen burgemeester en wethouders jaarlijks mededeling aan de raad.</text:p>
            <text:p text:style-name="al">3. Voor zover de kwaliteitscriteria niet zijn of konden worden nageleefd, doen burgemeester en wethouders daarvan gemotiveerd opgave.</text:p>
            <text:p text:style-name="al">Artikel 6. Inwerkingtreding en citeertitel</text:p>
            <text:p text:style-name="al">1. Deze verordening treedt in werking 1 dag na bekendmaking en werkt terug tot 1 januari 2024.</text:p>
            <text:p text:style-name="al">2. Deze verordening wordt aangehaald als: Verordening uitvoering en handhaving omgevingsrecht Baarn 2024.</text:p>
            <text:p text:style-name="al">3. De ‘Verordening kwaliteit vergunningverlening, toezicht en handhaving omgevingsrecht 2018’ wordt ingetrokken op de dag van inwerkingtreding van de in dit besluit vastgestelde verordening.</text:p>
            <text:p text:style-name="al">4. Alle op grond van het besluit 'Verordening kwaliteit vergunningverlening, toezicht en handhaving omgevingsrecht 2018’ vóór bekendmaking van dit besluit genomen besluiten blijven van kracht.</text:p>
            <text:p text:style-name="al">Aldus vastgesteld in de openbare raadsvergadering van 18 december 2024.</text:p>
            <text:p text:style-name="al">De voorzitter,</text:p>
            <text:p text:style-name="al">De griffi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p text:style-name="al"/>
          </text:section>
          <text:section text:name="artikel_id1-3-2-2-2" text:style-name="artikel">
            <text:p text:style-name="artikel_kop_titel"><text:span text:style-name="artikel_kop_label">Artikel</text:span> <text:span text:style-name="artikel_kop_nr"> 2 </text:span> Reikwijdte</text:p>
            <text:p text:style-name="al">Deze verordening is van toepassing op de uitvoering en handhaving van de betrokken wetten door of in opdracht van burgemeester en wethouders.</text:p>
            <text:p text:style-name="al"/>
          </text:section>
          <text:section text:name="artikel_id1-3-2-2-3" text:style-name="artikel">
            <text:p text:style-name="artikel_kop_titel"><text:span text:style-name="artikel_kop_label">Artikel</text:span> <text:span text:style-name="artikel_kop_nr">3 </text:span> Betrokkenheid van de raad</text:p>
            <text:p text:style-name="al">De gemeenteraad ziet toe op de hoofdlijnen van het door burgemeester en wethouders gevoerde beleid voor de kwaliteit van de uitvoering en handhaving van de betrokken wetten.</text:p>
            <text:p text:style-name="al"/>
          </text:section>
          <text:section text:name="artikel_id1-3-2-2-4" text:style-name="artikel">
            <text:p text:style-name="artikel_kop_titel"><text:span text:style-name="artikel_kop_label">Artikel</text:span> <text:span text:style-name="artikel_kop_nr">4  </text:span> Kwaliteitsdoelen</text:p>
            <text:p text:style-name="al">1. Burgemeester en wethouders beoordelen de kwaliteit van de uitvoering en handhaving van de betrokken wetten in het licht van daarvoor door hen gestelde doelen in de uitvoerings- en handhavingsstrategie.</text:p>
            <text:p text:style-name="al">2. De doelen in de uitvoerings- en handhavingsstrategie voor de betrokken wetten hebben in ieder geval betrekking op:</text:p>
            <text:p text:style-name="al">a. de dienstverlening;</text:p>
            <text:p text:style-name="al">b. de uitvoeringskwaliteit van diensten en producten;</text:p>
            <text:p text:style-name="al">c. de financiën.</text:p>
            <text:p text:style-name="al"/>
          </text:section>
          <text:section text:name="artikel_id1-3-2-2-5" text:style-name="artikel">
            <text:p text:style-name="artikel_kop_titel"><text:span text:style-name="artikel_kop_label">Artikel</text:span> <text:span text:style-name="artikel_kop_nr"> 5 </text:span> Kwaliteitsborging</text:p>
            <text:p text:style-name="al">1. 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p text:style-name="al">2. Over de naleving van de kwaliteitscriteria doen burgemeester en wethouders jaarlijks mededeling aan de raad.</text:p>
            <text:p text:style-name="al">3. Voor zover de kwaliteitscriteria niet zijn of konden worden nageleefd, doen burgemeester en wethouders daarvan gemotiveerd opgave.</text:p>
            <text:p text:style-name="al"/>
          </text:section>
          <text:section text:name="artikel_id1-3-2-2-6" text:style-name="artikel">
            <text:p text:style-name="artikel_kop_titel"><text:span text:style-name="artikel_kop_label">Artikel</text:span> <text:span text:style-name="artikel_kop_nr"> 6</text:span> Inwerkingtreding en citeertitel</text:p>
            <text:p text:style-name="al">1. Deze verordening treedt in werking 1 dag na bekendmaking en werkt terug tot 1 januari 2024.</text:p>
            <text:p text:style-name="al">2. Deze verordening wordt aangehaald als: Verordening uitvoering en handhaving omgevingsrecht Baarn 2024.</text:p>
            <text:p text:style-name="al">3. De ‘Verordening kwaliteit vergunningverlening, toezicht en handhaving omgevingsrecht 2018’ wordt ingetrokken op de dag van inwerkingtreding van de in dit besluit vastgestelde verordening.</text:p>
            <text:p text:style-name="al">4. Alle op grond van het besluit 'Verordening kwaliteit vergunningverlening, toezicht en handhaving omgevingsrecht 2018’ vóór bekendmaking van dit besluit genomen besluiten blijven van kracht.</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Aldus vastgesteld in de openbare raadsvergadering van 18 december 2024. </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695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5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5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Openbare orde en veiligheid | Organisatie en beleid</meta:user-defined>
    <meta:user-defined meta:name="DC.source">artikel 18.20 van de Omgevingswet]|[1.0:c:BWBR0037885&amp;artikel=18.20&amp;g=2024-01-01</meta:user-defined>
    <meta:user-defined meta:name="DC.source">artikel 18.23 van de Omgevingswet]|[1.0:c:BWBR0037885&amp;artikel=18.23&amp;g=2024-01-01</meta:user-defined>
    <meta:user-defined meta:name="DC.source">artikel 149 van de Gemeentewet]|[1.0:c:BWBR0005416&amp;artikel=149&amp;g=2024-12-11</meta:user-defined>
    <meta:user-defined meta:name="DCTERMS.alternative">Verordening uitvoering en handhaving omgevingsrecht Baarn 2024</meta:user-defined>
    <dc:language>nl</dc:language>
    <meta:user-defined meta:name="OVERHEIDop.locatietype/OVERHEIDop.gebiedsmarkering">Gemeente</meta:user-defined>
    <meta:user-defined meta:name="DC.title">Verordening uitvoering en handhaving omgevingsrecht gemeente Baarn 2024</meta:user-defined>
    <meta:user-defined meta:name="DCTERMS.W3CDTF/DCTERMS.available">2024-12-27</meta:user-defined>
    <meta:user-defined meta:name="DCTERMS.W3CDTF/OVERHEIDop.jaargang">2024</meta:user-defined>
    <meta:user-defined meta:name="OVERHEIDop.publicationIssue">546957</meta:user-defined>
    <meta:user-defined meta:name="OVERHEIDop.betreftRegeling">CVDR732955_1</meta:user-defined>
    <meta:user-defined meta:name="xs:date/OVERHEIDop.startdatum">2024-12-28</meta:user-defined>
    <meta:user-defined meta:name="OVERHEIDop.GmbID/DC.identifier">gmb-2024-546957</meta:user-defined>
    <meta:user-defined meta:name="OVERHEIDop.versieInformatie"/>
  </office:meta>
</office:document-meta>
</file>