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609, Het bouwen van een bedrijfshal en het realiseren van een uitweg Bedrijvenpark Twente 45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4.</text:p>
            <text:p text:style-name="common-al">Het college van burgemeester en wethouders (college van B en W) van de gemeente Almelo heeft een omgevingsvergunning verleend. De gemeente geeft hiermee toestemming voor Het bouwen van een bedrijfshal en het realiseren van een uitweg Bedrijvenpark Twente 45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9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5609</meta:user-defined>
    <meta:user-defined meta:name="DCTERMS.abstract">Het bouwen van een bedrijfshal en het realiseren van een uitweg Bedrijvenpark Twente 45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609, Het bouwen van een bedrijfshal en het realiseren van een uitweg Bedrijvenpark Twente 454 te Almelo.</meta:user-defined>
    <meta:user-defined meta:name="DCTERMS.W3CDTF/DCTERMS.available">2024-12-27</meta:user-defined>
    <meta:user-defined meta:name="DCTERMS.W3CDTF/OVERHEIDop.jaargang">2024</meta:user-defined>
    <meta:user-defined meta:name="OVERHEIDop.publicationIssue">546954</meta:user-defined>
    <meta:user-defined meta:name="OVERHEIDop.GmbID/DC.identifier">gmb-2024-546954</meta:user-defined>
    <meta:user-defined meta:name="OVERHEIDop.versieInformatie"/>
  </office:meta>
</office:document-meta>
</file>