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3-1">
      <text:list-level-style-bullet text:bullet-char="-" text:level="1">
        <style:list-level-properties text:min-label-width="10mm"/>
      </text:list-level-style-bullet>
    </text:list-style>
    <text:list-style style:name="id1-3-2-2-1-3-3-2">
      <text:list-level-style-bullet text:bullet-char="-" text:level="1">
        <style:list-level-properties text:min-label-width="10mm"/>
      </text:list-level-style-bullet>
    </text:list-style>
    <text:list-style style:name="id1-3-2-2-1-3-3-3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verklaring onder ede 1-1-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e Wolden;</text:p>
            <text:p text:style-name="al">gelezen het ambtelijk voorstel;</text:p>
            <text:p text:style-name="al">overwegende dat:</text:p>
            <text:p text:style-name="al">op 6 januari 2014 de Wet Basisregistratie Personen (BRP) in werking is getreden;</text:p>
            <text:p text:style-name="al">met ingang van 1 januari 2015 de ambtelijke organisatie De Wolden/Hoogeveen op grond van het ‘Besluit mandaat, volmacht en machtiging’ belast is met de uitvoering van de Wet basisregistratie personen; </text:p>
            <text:p text:style-name="al">de wet gelast het college ambtenaren aan te wijzen die verklaringen onder ede of belofte kunnen afnemen in de zin van artikel 2.8, tweede lid, onder e, van de Wet BRP.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
                <text:span text:style-name="nadrukvet">Aanwijzen ambtenaren afnemen verklaring onder ede of belofte</text:span>
              </text:span>
            </text:p>
            <text:list text:style-name="id1-3-2-2-1-2">
              <text:list-item text:style-override="id1-3-2-2-1-2">
                <text:number> 1. </text:number>
                <text:p text:style-name="al">De bevoegdheid van het college tot het aanwijzen van ambtenaren ingaande 1-1-2025 te mandateren aan de Tactisch teamleider III van het Netwerk Informatie team Inwonerszaken van de samenwerkingsorganisatie De Wolden Hoogeveen.</text:p>
              </text:list-item>
              <text:list-item text:style-override="id1-3-2-2-1-3">
                <text:number> 2. </text:number>
                <text:p text:style-name="al">Aan te wijzen tot ambtenaar, bevoegd tot het afnemen van de in artikel 2.8 lid 2 onder e van de Wet BRP bedoelde verklaring, de medewerkers van het netwerk Informatie-team Inwonerszaken van de samenwerkingsorganisatie De Wolden Hoogeveen, in de functie van:</text:p>
                <text:list text:style-name="id1-3-2-2-1-3-3">
                  <text:list-item text:style-override="id1-3-2-2-1-3-3-1">
                    <text:number>-</text:number>
                    <text:p text:style-name="al">Medewerker Beleidsuitvoering II</text:p>
                  </text:list-item>
                  <text:list-item text:style-override="id1-3-2-2-1-3-3-2">
                    <text:number>-</text:number>
                    <text:p text:style-name="al">Medewerker Beleidsuitvoering lll</text:p>
                  </text:list-item>
                  <text:list-item text:style-override="id1-3-2-2-1-3-3-3">
                    <text:number>-</text:number>
                    <text:p text:style-name="al">Medewerker Publiek l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Inwerkingtreding</text:span>
            </text:p>
            <text:list text:style-name="id1-3-2-2-2-2">
              <text:list-item text:style-override="id1-3-2-2-2-2">
                <text:number> 1. </text:number>
                <text:p text:style-name="al">De aanwijsbesluiten “Aanwijzen ambtenaren voor het afnemen van een verklaring onder ede BRP” van 5-4-2022, het “Aanwijzen ambtenaar voor het afnemen van een verklaring onder ede 2022” van 22-3-2022 en het “Aanwijzingsbesluit verklaring onder ede” van 24-9-2024 worden ingetrokken met ingang van de in het tweede lid genoemde datum van inwerkingtreding.</text:p>
              </text:list-item>
              <text:list-item text:style-override="id1-3-2-2-2-3">
                <text:number> 2. </text:number>
                <text:p text:style-name="al">Dit besluit treedt in werking op 1 januari 2025.</text:p>
              </text:list-item>
              <text:list-item text:style-override="id1-3-2-2-2-4">
                <text:number> 3. </text:number>
                <text:p text:style-name="al">Dit besluit wordt aangehaald als: ‘Aanwijzingsbesluit verklaring onder ede 1-1-2025’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Aldus vastgesteld in de collegevergadering van 17 december 2024</text:p>
            <text:p text:style-name="al">De secretaris, De burgemeester,</text:p>
            <text:p text:style-name="al"/>
            <text:p text:style-name="al"/>
            <text:p text:style-name="al">Roelof Pieter Koning Inge C.J. Nieuwenhuizen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4695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95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95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De Wol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Bestuur | Organisatie en beleid</meta:user-defined>
    <meta:user-defined meta:name="DC.source">artikel 2.8, tweede lid, van de Wet basisregistratie personen]|[1.0:c:BWBR0033715&amp;artikel=2.8&amp;lid=2&amp;g=2023-10-01</meta:user-defined>
    <meta:user-defined meta:name="DCTERMS.alternative">Aanwijzingsbesluit verklaring onder ede 1-1-2025</meta:user-defined>
    <dc:language>nl</dc:language>
    <meta:user-defined meta:name="OVERHEIDop.locatietype/OVERHEIDop.gebiedsmarkering">Gemeente</meta:user-defined>
    <meta:user-defined meta:name="DC.title">Aanwijzingsbesluit verklaring onder ede 1-1-2025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952</meta:user-defined>
    <meta:user-defined meta:name="OVERHEIDop.betreftRegeling">CVDR732954_1</meta:user-defined>
    <meta:user-defined meta:name="OVERHEIDop.GmbID/DC.identifier">gmb-2024-546952</meta:user-defined>
    <meta:user-defined meta:name="xs:date/OVERHEIDop.startdatum">2025-01-01</meta:user-defined>
    <meta:user-defined meta:name="OVERHEIDop.versieInformatie"/>
  </office:meta>
</office:document-meta>
</file>