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dbb1af-1960-4db5-8e4f-2a123a176248.png" manifest:media-type="image/x-eps"/>
  <manifest:file-entry manifest:full-path="Pictures/Afbeelding2i770597b5-4745-42fb-afce-9b1017b27376.png" manifest:media-type="image/x-eps"/>
  <manifest:file-entry manifest:full-path="Pictures/Afbeelding3i42bfec62-c64a-4502-a26a-eed29cd331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2">
      <text:list-level-style-bullet style:num-suffix="" text:bullet-char="​" text:level="1">
        <style:list-level-properties text:min-label-width="10mm"/>
      </text:list-level-style-bullet>
    </text:list-style>
    <text:list-style style:name="id1-3-2-2-1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text:list-style style:name="id1-3-2-2-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7-1-1">
      <style:table-column-properties style:rel-column-width="46*"/>
    </style:style>
    <style:style style:family="table-column" style:parent-style-name="colspec" style:name="id1-3-2-2-19-7-1-2">
      <style:table-column-properties style:rel-column-width="46*"/>
    </style:style>
  </office:automatic-styles>
  <office:body>
    <office:text>
      <text:p text:style-name="new_page_staatscourant"/>
      <text:p text:style-name="single-kop-titel">Inrichtingsplan en nadere regels warenmarkten Gemeente Terneuz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
            <text:list text:style-name="id1-3-2-2-2-3">
              <text:list-item text:style-override="id1-3-2-2-2-3-1">
                <text:number>1.</text:number>
                <text:p text:style-name="al">De in de Marktverordening Gemeente Terneuzen 2025 opgenomen begripsomschrijvingen zijn van overeenkomstige toepassing op dit Inrichtingsplan en nadere regels.</text:p>
              </text:list-item>
              <text:list-item text:style-override="id1-3-2-2-2-3-2">
                <text:number>2.</text:number>
                <text:p text:style-name="al">Daar waar in dit inrichtingsplan en nadere regels wordt gesproken over 'de verordening' wordt de Marktverordening Gemeente Terneuzen 2025 bedoeld.</text:p>
              </text:list-item>
            </text:list>
            <text:p text:style-name="al"/>
            <text:p text:style-name="al">Inrichtingsplan</text:p>
            <text:p text:style-name="al"/>
          </text:section>
          <text:section text:name="artikel_id1-3-2-2-3" text:style-name="artikel">
            <text:p text:style-name="artikel_kop_titel"><text:span text:style-name="artikel_kop_label">Artikel</text:span> <text:span text:style-name="artikel_kop_nr">2.</text:span> Plaats en markttijden</text:p>
            <text:p text:style-name="al"/>
            <text:list text:style-name="id1-3-2-2-3-3">
              <text:list-item text:style-override="id1-3-2-2-3-3-1">
                <text:number>1.</text:number>
                <text:p text:style-name="al">De Gemeente Terneuzen  kent de volgende warenmarkten:</text:p>
              </text:list-item>
              <text:list-item text:style-override="id1-3-2-2-3-3-2">
                <text:number>a.</text:number>
                <text:p text:style-name="al">Sas van Gent, vindt plaats op elke dinsdag van 8.00 uur - 15.00 uur, locatie: Keizer Karelplein;</text:p>
              </text:list-item>
            </text:list>
            <text:p text:style-name="al"/>
            <text:list text:style-name="id1-3-2-2-3-5">
              <text:list-item text:style-override="id1-3-2-2-3-5-1">
                <text:number>b.</text:number>
                <text:p text:style-name="al">Markt Terneuzen, vindt plaats op elke woensdag van 8.00 uur - 16.00 uur, locatie: Markt Terneuzen;</text:p>
              </text:list-item>
            </text:list>
            <text:p text:style-name="al"/>
            <text:list text:style-name="id1-3-2-2-3-7">
              <text:list-item text:style-override="id1-3-2-2-3-7-1">
                <text:number>c.</text:number>
                <text:p text:style-name="al">Zuidpolder Terneuzen, vindt plaats op elke vrijdag van 8.00 uur - 16.00 uur, locatie: Verharde terrein ten noorden van de winkelcentrum Zuidpolder te Terneuzen;</text:p>
              </text:list-item>
            </text:list>
            <text:p text:style-name="al"/>
            <text:list text:style-name="id1-3-2-2-3-9">
              <text:list-item text:style-override="id1-3-2-2-3-9-1">
                <text:number>d.</text:number>
                <text:p text:style-name="al">Axel, vindt plaats op elke zaterdag van 8.00 uur - 16.00 uur, locatie verharde terrein ten zuiden van de supermarkt te Axel; </text:p>
              </text:list-item>
            </text:list>
            <text:p text:style-name="al"/>
            <text:list text:style-name="id1-3-2-2-3-11">
              <text:list-item text:style-override="id1-3-2-2-3-11-1">
                <text:number>2.</text:number>
                <text:p text:style-name="al">Burgemeester en wethouders kunnen een andere dag, tijd en plaats aanwijzen voor het houden van de in het eerste lid genoemde warenmarkten. Wanneer een warenmarkt op een andere dag of andere plaats wordt gehouden, wordt dit met de marktadviescommissie besproken en per brief, email en app kenbaar gemaakt aan de houders van een marktvergunning.</text:p>
              </text:list-item>
            </text:list>
            <text:p text:style-name="al"/>
            <text:list text:style-name="id1-3-2-2-3-13">
              <text:list-item text:style-override="id1-3-2-2-3-13-1">
                <text:number>3.</text:number>
                <text:p text:style-name="al">Tijdens verplaatsingen van de warenmarkt geldt dat de indeling van de markt niet zal geschieden volgens het toetsing- en selectiestelsel. De marktmeester bepaalt in dit geval de indeling/inrichtingvan de markt in overleg met de marktadviescommissie. Deze indeling wordt gedaan op grond van veiligheid en doorgang nood- en hulpdiensten. </text:p>
              </text:list-item>
            </text:list>
            <text:p text:style-name="al"/>
          </text:section>
          <text:section text:name="artikel_id1-3-2-2-4" text:style-name="artikel">
            <text:p text:style-name="artikel_kop_titel"><text:span text:style-name="artikel_kop_label">Artikel</text:span> <text:span text:style-name="artikel_kop_nr">3.</text:span> Branchelijst</text:p>
            <text:p text:style-name="al">Voor de markten geldt een branchering. De branchelijst is als bijlage 1 bij dit besluit gevoegd.</text:p>
            <text:p text:style-name="al"/>
          </text:section>
          <text:section text:name="artikel_id1-3-2-2-5" text:style-name="artikel">
            <text:p text:style-name="artikel_kop_titel"><text:span text:style-name="artikel_kop_label">Artikel</text:span> <text:span text:style-name="artikel_kop_nr">4.</text:span> De Inrichtingstekeningen</text:p>
            <text:p text:style-name="al"/>
            <text:p text:style-name="al">Bij iedere warenmarkt genoemd in artikel 2 hoort een kaart die als bijlage 2 aan dit besluit is gehecht.</text:p>
            <text:p text:style-name="al"/>
            <text:p text:style-name="al"/>
          </text:section>
          <text:section text:name="artikel_id1-3-2-2-6" text:style-name="artikel">
            <text:p text:style-name="artikel_kop_titel"><text:span text:style-name="artikel_kop_label">Artikel</text:span> <text:span text:style-name="artikel_kop_nr">5.</text:span> Verdeelprocedure vaste standplaatsvergunning</text:p>
            <text:p text:style-name="al"/>
            <text:list text:style-name="id1-3-2-2-6-3">
              <text:list-item text:style-override="id1-3-2-2-6-3-1">
                <text:number>1.</text:number>
                <text:p text:style-name="al">Bij het beschikbaar komen van vaste standplaatsvergunningen op de markt worden deze verdeeld via selectie zoals bedoeld in artikel 11 van de verordening.</text:p>
              </text:list-item>
            </text:list>
            <text:p text:style-name="al"/>
            <text:list text:style-name="id1-3-2-2-6-5">
              <text:list-item text:style-override="id1-3-2-2-6-5-1">
                <text:number>2.</text:number>
                <text:p text:style-name="al">Indien een kandidaat standplaatshouder zich aanmeldt, kan deze in aanmerking komen voor proefsessie van maximaal drie keer een standplaats op de warenmarkt(en) in te nemen. Als de proefperiode na gebleken geschiktheid voor beide partijen als positief wordt ervaren, dan dient de standplaatshouder binnen twee weken een officiële standplaatsvergunning aan te vragen.</text:p>
              </text:list-item>
            </text:list>
            <text:p text:style-name="al"/>
            <text:list text:style-name="id1-3-2-2-6-7">
              <text:list-item text:style-override="id1-3-2-2-6-7-1">
                <text:number>3.</text:number>
                <text:p text:style-name="al">Bij het vrijkomen van een bestaande standplaats is de marktmeester bevoegd voor de verdeling van de marktkramen.</text:p>
              </text:list-item>
            </text:list>
            <text:p text:style-name="al"/>
          </text:section>
          <text:section text:name="artikel_id1-3-2-2-7" text:style-name="artikel">
            <text:p text:style-name="artikel_kop_titel"><text:span text:style-name="artikel_kop_label">Artikel</text:span> <text:span text:style-name="artikel_kop_nr">6.</text:span> Verlenging na afroep</text:p>
            <text:p text:style-name="al"/>
            <text:p text:style-name="al">Bij het beschikbaar komen van een vaste-standplaatsvergunning vanwege het einde van de</text:p>
            <text:p text:style-name="al">vergunningsduur wordt de procedure van verlenging na afroep zoals bedoeld in artikel 10 van de</text:p>
            <text:p text:style-name="al">verordening toegepast, als voldoende aannemelijk is dat er naast de betreffende vergunninghouder geen andere gegadigden voor deze vergunning zijn.</text:p>
            <text:p text:style-name="al"/>
          </text:section>
          <text:section text:name="artikel_id1-3-2-2-8" text:style-name="artikel">
            <text:p text:style-name="artikel_kop_titel"><text:span text:style-name="artikel_kop_label">Artikel</text:span> <text:span text:style-name="artikel_kop_nr">7.</text:span> Nadere regels</text:p>
            <text:p text:style-name="al"/>
            <text:p text:style-name="al">1. Een vaste standplaatsvergunning vermeldt in ieder geval:</text:p>
            <text:p text:style-name="al"/>
            <text:list text:style-name="id1-3-2-2-8-5">
              <text:list-item text:style-override="id1-3-2-2-8-5-1">
                <text:number>a.</text:number>
                <text:p text:style-name="al">de naam en voorna(a)m(en), de geboortedatum en -plaats van de vergunninghouder;</text:p>
              </text:list-item>
            </text:list>
            <text:p text:style-name="al"/>
            <text:list text:style-name="id1-3-2-2-8-7">
              <text:list-item text:style-override="id1-3-2-2-8-7-1">
                <text:number>b.</text:number>
                <text:p text:style-name="al">een duidelijke omschrijving van de toegewezen vaste standplaats met de afmetingen daarvan;</text:p>
              </text:list-item>
            </text:list>
            <text:p text:style-name="al"/>
            <text:p text:style-name="al"/>
            <text:list text:style-name="id1-3-2-2-8-10">
              <text:list-item text:style-override="id1-3-2-2-8-10-1">
                <text:number>c.</text:number>
                <text:p text:style-name="al">de kraam of andere verkoopmaterialen die de vergunninghouder bij het innemen van de standplaats mag gebruiken;</text:p>
              </text:list-item>
            </text:list>
            <text:p text:style-name="al"/>
            <text:list text:style-name="id1-3-2-2-8-12">
              <text:list-item text:style-override="id1-3-2-2-8-12-1">
                <text:number>d.</text:number>
                <text:p text:style-name="al">het soort artikelen dat de vergunninghouder mag verhandelen of de branche waartoe de vergunninghouder behoort;</text:p>
              </text:list-item>
            </text:list>
            <text:p text:style-name="al"/>
            <text:list text:style-name="id1-3-2-2-8-14">
              <text:list-item text:style-override="id1-3-2-2-8-14-1">
                <text:number>e.</text:number>
                <text:p text:style-name="al">dat de vergunninghouder zelf zorgdraagt voor de inzameling en afvoer van zijn afval en dat hij zijn standplaats schoon oplevert;</text:p>
              </text:list-item>
            </text:list>
            <text:p text:style-name="al"/>
            <text:list text:style-name="id1-3-2-2-8-16">
              <text:list-item text:style-override="id1-3-2-2-8-16-1">
                <text:number>f.</text:number>
                <text:p text:style-name="al">de wijze waarop de vergunninghouder zijn elektriciteit betrekt.</text:p>
              </text:list-item>
            </text:list>
            <text:p text:style-name="al"/>
          </text:section>
          <text:section text:name="artikel_id1-3-2-2-9" text:style-name="artikel">
            <text:p text:style-name="artikel_kop_titel"><text:span text:style-name="artikel_kop_label">Artikel</text:span> <text:span text:style-name="artikel_kop_nr">8.</text:span> Calamiteiten</text:p>
            <text:p text:style-name="al"/>
            <text:p text:style-name="al">Indien bij aanvang van de markt, of gedurende de tijdsperiode waarop de markt wordt gehouden,</text:p>
            <text:p text:style-name="al">weersinvloeden, calamiteiten e.d. de orde op de markt kunnen verstoren, er direct gevaar dreigt</text:p>
            <text:p text:style-name="al">voor de vergunninghouders, marktbezoekers en/of objecten in de nabijheid van het marktterrein,</text:p>
            <text:p text:style-name="al">waardoor de openbare orde in gevaar komt of schade kan worden toegebracht aan derden, kan de marktmeester besluiten:</text:p>
            <text:p text:style-name="al"/>
            <text:list text:style-name="id1-3-2-2-9-8">
              <text:list-item text:style-override="id1-3-2-2-9-8-1">
                <text:number>a.</text:number>
                <text:p text:style-name="al">de vergunninghouder te verplichten de noodzakelijke voorzorgsmaatregelen te treffen;</text:p>
              </text:list-item>
            </text:list>
            <text:p text:style-name="al"/>
            <text:list text:style-name="id1-3-2-2-9-10">
              <text:list-item text:style-override="id1-3-2-2-9-10-1">
                <text:number>b.</text:number>
                <text:p text:style-name="al">de markt anders op te stellen c.q. in te richten;</text:p>
              </text:list-item>
            </text:list>
            <text:p text:style-name="al"/>
            <text:list text:style-name="id1-3-2-2-9-12">
              <text:list-item text:style-override="id1-3-2-2-9-12-1">
                <text:number>c.</text:number>
                <text:p text:style-name="al">de markt niet te laten aanvangen;</text:p>
              </text:list-item>
            </text:list>
            <text:p text:style-name="al"/>
            <text:list text:style-name="id1-3-2-2-9-14">
              <text:list-item text:style-override="id1-3-2-2-9-14-1">
                <text:number>d.</text:number>
                <text:p text:style-name="al">de markt onmiddellijk te beëindigen.</text:p>
              </text:list-item>
            </text:list>
            <text:p text:style-name="al"/>
          </text:section>
          <text:section text:name="artikel_id1-3-2-2-10" text:style-name="artikel">
            <text:p text:style-name="artikel_kop_titel"><text:span text:style-name="artikel_kop_label">Artikel</text:span> <text:span text:style-name="artikel_kop_nr">9.</text:span> Aanvrager marktvergunning</text:p>
            <text:p text:style-name="al"/>
            <text:p text:style-name="al">In aanvulling op artikel 4 van de verordening geldt dat de aanvrager is ingeschreven in de Kamer van Koophandel en persoonlijk voldoet aan alle publiekrechtelijke verplichtingen op het gebied van bedrijfsuitoefening en bedrijfsorganisatie.</text:p>
            <text:p text:style-name="al"/>
          </text:section>
          <text:section text:name="artikel_id1-3-2-2-11" text:style-name="artikel">
            <text:p text:style-name="artikel_kop_titel"><text:span text:style-name="artikel_kop_label">Artikel</text:span> <text:span text:style-name="artikel_kop_nr">10.</text:span> Gebruik plaats op de warenmarkt</text:p>
            <text:p text:style-name="al"/>
            <text:list text:style-name="id1-3-2-2-11-3">
              <text:list-item text:style-override="id1-3-2-2-11-3-1">
                <text:number>1.</text:number>
                <text:p text:style-name="al">Indien de vergunninghouder een standplaats heeft, die ook een seizoenstand-plaats is, zal deze gedurende de periode dat de seizoenstandplaats wordt ingenomen in overleg met de marktmeester een andere tijdelijke plaats toegewezen krijgen.</text:p>
              </text:list-item>
            </text:list>
            <text:p text:style-name="al"/>
            <text:list text:style-name="id1-3-2-2-11-5">
              <text:list-item text:style-override="id1-3-2-2-11-5-1">
                <text:number>2.</text:number>
                <text:p text:style-name="al">Het is de vergunninghouder verboden:</text:p>
              </text:list-item>
            </text:list>
            <text:p text:style-name="al"/>
            <text:list text:style-name="id1-3-2-2-11-7">
              <text:list-item text:style-override="id1-3-2-2-11-7-1">
                <text:number>a.</text:number>
                <text:p text:style-name="al">de standplaats als opslagruimte te gebruiken;</text:p>
              </text:list-item>
            </text:list>
            <text:p text:style-name="al"/>
            <text:list text:style-name="id1-3-2-2-11-9">
              <text:list-item text:style-override="id1-3-2-2-11-9-1">
                <text:number>b.</text:number>
                <text:p text:style-name="al">meer ruimte in te nemen dan hem is toegewezen;</text:p>
              </text:list-item>
            </text:list>
            <text:p text:style-name="al"/>
            <text:list text:style-name="id1-3-2-2-11-11">
              <text:list-item text:style-override="id1-3-2-2-11-11-1">
                <text:number>c.</text:number>
                <text:p text:style-name="al">de opstal op zijn standplaats tijdens de markt af te breken of te verplaatsen;</text:p>
              </text:list-item>
            </text:list>
            <text:p text:style-name="al"/>
            <text:list text:style-name="id1-3-2-2-11-13">
              <text:list-item text:style-override="id1-3-2-2-11-13-1">
                <text:number>d.</text:number>
                <text:p text:style-name="al">de doorgang in de wandelpaden op en langs het marktterrein op enigerlei wijze te hinderen ofte belemmeren;</text:p>
              </text:list-item>
            </text:list>
            <text:p text:style-name="al"/>
            <text:list text:style-name="id1-3-2-2-11-15">
              <text:list-item text:style-override="id1-3-2-2-11-15-1">
                <text:number>e.</text:number>
                <text:p text:style-name="al">zich, behoudens ontheffing van burgemeester en wethouders, aan de voorzijde van de</text:p>
              </text:list-item>
              <text:list-item text:style-override="id1-3-2-2-11-15-2">
                <text:number/>
                <text:p text:style-name="al">standplaats op te houden bij het te koop aanbieden, verkopen of afleveren van goederen of waren;</text:p>
              </text:list-item>
            </text:list>
            <text:p text:style-name="al"/>
            <text:list text:style-name="id1-3-2-2-11-17">
              <text:list-item text:style-override="id1-3-2-2-11-17-1">
                <text:number>f.</text:number>
                <text:p text:style-name="al">op de standplaats andere goederen of waren in voorraad te hebben dan die waarvoor vergunning is verleend;</text:p>
              </text:list-item>
            </text:list>
            <text:p text:style-name="al"/>
            <text:list text:style-name="id1-3-2-2-11-19">
              <text:list-item text:style-override="id1-3-2-2-11-19-1">
                <text:number>g.</text:number>
                <text:p text:style-name="al">op de markt afval aan te voeren, waaronder mede wordt verstaan: waren of goederen of partijen daarvan, die geheel of in belangrijke mate ongeschikt zijn om te verhandelen;</text:p>
              </text:list-item>
            </text:list>
            <text:p text:style-name="al"/>
            <text:list text:style-name="id1-3-2-2-11-21">
              <text:list-item text:style-override="id1-3-2-2-11-21-1">
                <text:number>h.</text:number>
                <text:p text:style-name="al">het gebruik van geheel dichte achterzeilen indien de achterzijde van de standplaats grenst aan detailhandel en open winkelpuien.</text:p>
              </text:list-item>
            </text:list>
            <text:p text:style-name="al"/>
          </text:section>
          <text:section text:name="artikel_id1-3-2-2-12" text:style-name="artikel">
            <text:p text:style-name="artikel_kop_titel"><text:span text:style-name="artikel_kop_label">Artikel</text:span> <text:span text:style-name="artikel_kop_nr">11.</text:span> Verboden op het marktterrein</text:p>
            <text:p text:style-name="al"/>
            <text:p text:style-name="al">Tijdens de markt is het verboden op het marktterrein:</text:p>
            <text:p text:style-name="al"/>
            <text:list text:style-name="id1-3-2-2-12-5">
              <text:list-item text:style-override="id1-3-2-2-12-5-1">
                <text:number>a.</text:number>
                <text:p text:style-name="al">te enquêteren zonder schriftelijke toestemming van de marktmeester;</text:p>
              </text:list-item>
            </text:list>
            <text:p text:style-name="al"/>
            <text:list text:style-name="id1-3-2-2-12-7">
              <text:list-item text:style-override="id1-3-2-2-12-7-1">
                <text:number>b.</text:number>
                <text:p text:style-name="al">met goederen of waren rond te rijden zonder vergunning van burgemeester en wethouders;</text:p>
              </text:list-item>
            </text:list>
            <text:p text:style-name="al"/>
            <text:list text:style-name="id1-3-2-2-12-9">
              <text:list-item text:style-override="id1-3-2-2-12-9-1">
                <text:number>c.</text:number>
                <text:p text:style-name="al">reclamedrukwerk te verspreiden anders dan vanaf de standplaats;</text:p>
              </text:list-item>
            </text:list>
            <text:p text:style-name="al"/>
            <text:list text:style-name="id1-3-2-2-12-11">
              <text:list-item text:style-override="id1-3-2-2-12-11-1">
                <text:number>d.</text:number>
                <text:p text:style-name="al">de standplaats langdurig te verlaten. De vergunninghouder of medewerker van de vergunninghouder dient tijdens de markt verkoop ter plekke aanwezig te zijn.</text:p>
              </text:list-item>
            </text:list>
            <text:p text:style-name="al"/>
          </text:section>
          <text:section text:name="artikel_id1-3-2-2-13" text:style-name="artikel">
            <text:p text:style-name="artikel_kop_titel"><text:span text:style-name="artikel_kop_label">Artikel</text:span> <text:span text:style-name="artikel_kop_nr">12.</text:span> Verzorging standplaats </text:p>
            <text:p text:style-name="al"/>
            <text:p text:style-name="al">De vergunninghouder is verplicht:</text:p>
            <text:p text:style-name="al"/>
            <text:list text:style-name="id1-3-2-2-13-5">
              <text:list-item text:style-override="id1-3-2-2-13-5-1">
                <text:number>a.</text:number>
                <text:p text:style-name="al">er zorg voor te dragen dat zijn standplaats, zulks ter beoordeling van de marktmeester, steeds een goed verzorgd aanzien biedt; </text:p>
              </text:list-item>
            </text:list>
            <text:p text:style-name="al"/>
            <text:list text:style-name="id1-3-2-2-13-7">
              <text:list-item text:style-override="id1-3-2-2-13-7-1">
                <text:number>b.</text:number>
                <text:p text:style-name="al">zijn kraam aan de voorzijde tussen verkoopblad en grond af te schermen;</text:p>
              </text:list-item>
            </text:list>
            <text:p text:style-name="al"/>
            <text:list text:style-name="id1-3-2-2-13-9">
              <text:list-item text:style-override="id1-3-2-2-13-9-1">
                <text:number>c.</text:number>
                <text:p text:style-name="al">tot afname van marktkramen en bijbehorend materiaal van de door de gemeente</text:p>
              </text:list-item>
              <text:list-item text:style-override="id1-3-2-2-13-9-2">
                <text:number/>
                <text:p text:style-name="al">gecontracteerde exploitant;</text:p>
              </text:list-item>
            </text:list>
            <text:p text:style-name="al"/>
            <text:list text:style-name="id1-3-2-2-13-11">
              <text:list-item text:style-override="id1-3-2-2-13-11-1">
                <text:number>d.</text:number>
                <text:p text:style-name="al">alleen gebruik te maken van eigen materiaal ter uitbreiding van de marktkraam indien dit is goedgekeurd door de exploitant en de marktmeester.</text:p>
              </text:list-item>
            </text:list>
            <text:p text:style-name="al"/>
          </text:section>
          <text:section text:name="artikel_id1-3-2-2-14" text:style-name="artikel">
            <text:p text:style-name="artikel_kop_titel"><text:span text:style-name="artikel_kop_label">Artikel</text:span> <text:span text:style-name="artikel_kop_nr">13.</text:span> Verlichting en elektrische energie</text:p>
            <text:p text:style-name="al"/>
            <text:list text:style-name="id1-3-2-2-14-3">
              <text:list-item text:style-override="id1-3-2-2-14-3-1">
                <text:number>1.</text:number>
                <text:p text:style-name="al">Het is de standplaatshouder verboden op zijn standplaats:</text:p>
              </text:list-item>
              <text:list-item text:style-override="id1-3-2-2-14-3-2">
                <text:number/>
                <text:p text:style-name="al"/>
                <text:list text:style-name="id1-3-2-2-14-3-2-3">
                  <text:list-item text:style-override="id1-3-2-2-14-3-2-3-1">
                    <text:number>a.</text:number>
                    <text:p text:style-name="al">gebruik te maken van andere dan elektrische verlichting;</text:p>
                  </text:list-item>
                </text:list>
              </text:list-item>
            </text:list>
            <text:p text:style-name="al"/>
            <text:list text:style-name="id1-3-2-2-14-5">
              <text:list-item text:style-override="id1-3-2-2-14-5-1">
                <text:number>b.</text:number>
                <text:p text:style-name="al">elektriciteit te betrekken van een ander dan degene die door burgemeester en wethouders voor het leveren daarvan is aangewezen of om hierin zelf te voorzien.</text:p>
              </text:list-item>
            </text:list>
            <text:p text:style-name="al"/>
            <text:list text:style-name="id1-3-2-2-14-7">
              <text:list-item text:style-override="id1-3-2-2-14-7-1">
                <text:number>2.</text:number>
                <text:p text:style-name="al">Burgemeester en wethouders kunnen ontheffing verlenen voor het in het eerste lid gestelde verbod.</text:p>
              </text:list-item>
            </text:list>
            <text:p text:style-name="al"/>
            <text:p text:style-name="al"/>
          </text:section>
          <text:section text:name="artikel_id1-3-2-2-15" text:style-name="artikel">
            <text:p text:style-name="artikel_kop_titel"><text:span text:style-name="artikel_kop_label">Artikel</text:span> <text:span text:style-name="artikel_kop_nr">14.</text:span> Afval</text:p>
            <text:p text:style-name="al"/>
            <text:list text:style-name="id1-3-2-2-15-3">
              <text:list-item text:style-override="id1-3-2-2-15-3-1">
                <text:number>1.</text:number>
                <text:p text:style-name="al">De vergunninghouder aan wie vergunning is verleend om op de standplaats geringe eet- en drinkwaren voor consumptie gereed te maken en te verkopen, plaatst aan de voorzijde van de marktkraam of verkoopwagen twee afvalbakken of afval korven en leegt deze wanneer zij vol zijn.</text:p>
              </text:list-item>
            </text:list>
            <text:p text:style-name="al"/>
            <text:list text:style-name="id1-3-2-2-15-5">
              <text:list-item text:style-override="id1-3-2-2-15-5-1">
                <text:number>2.</text:number>
                <text:p text:style-name="al">De vergunninghouder zamelt tijdens de markt op en rondom zijn standplaats zijn afval, verpakkingsmaterialen en dergelijke zelf in.</text:p>
              </text:list-item>
            </text:list>
            <text:p text:style-name="al"/>
          </text:section>
          <text:section text:name="artikel_id1-3-2-2-16" text:style-name="artikel">
            <text:p text:style-name="artikel_kop_titel"><text:span text:style-name="artikel_kop_label">Artikel</text:span> <text:span text:style-name="artikel_kop_nr">15.</text:span> Geluidsapparatuur</text:p>
            <text:p text:style-name="al"/>
            <text:list text:style-name="id1-3-2-2-16-3">
              <text:list-item text:style-override="id1-3-2-2-16-3-1">
                <text:number>1.</text:number>
                <text:p text:style-name="al">Het is verboden op de standplaats gebruik te maken van luidsprekers, versterkers en andere middelen ter versterking van het geluid.</text:p>
              </text:list-item>
            </text:list>
            <text:p text:style-name="al"/>
            <text:list text:style-name="id1-3-2-2-16-5">
              <text:list-item text:style-override="id1-3-2-2-16-5-1">
                <text:number>2.</text:number>
                <text:p text:style-name="al">Het aanwezig hebben van radio's, cd-spelers en overige geluidsapparatuur op de standplaats, voor een ander doel dan verkoop daarvan, is verboden.</text:p>
              </text:list-item>
            </text:list>
            <text:p text:style-name="al"/>
            <text:list text:style-name="id1-3-2-2-16-7">
              <text:list-item text:style-override="id1-3-2-2-16-7-1">
                <text:number>3.</text:number>
                <text:p text:style-name="al">Burgemeester en wethouders kunnen ontheffing verlenen voor de in het eerste en tweede lid gestelde verboden.</text:p>
              </text:list-item>
            </text:list>
            <text:p text:style-name="al"/>
          </text:section>
          <text:section text:name="artikel_id1-3-2-2-17" text:style-name="artikel">
            <text:p text:style-name="artikel_kop_titel"><text:span text:style-name="artikel_kop_label">Artikel</text:span> <text:span text:style-name="artikel_kop_nr">16.</text:span> Koken, bakken en verwarmen</text:p>
            <text:p text:style-name="al"/>
            <text:p text:style-name="al">Bij gebruik van verwarmingstoestellen, bak- en kookinstallaties worden de bij de bereiding van voedingsmiddelen vrijkomende wasem, bakdampen en rook, zonder zich binnen de standplaats te kunnen verspreiden, naar de buitenlucht afgezogen door een gasdicht uitgevoerde afvoerleiding en afgevoerd door een verwisselbaar of reinigbaar vetvangend filter, dan wel een doelmatige ontgeuringsinstallatie.</text:p>
            <text:p text:style-name="al"/>
          </text:section>
          <text:section text:name="artikel_id1-3-2-2-18" text:style-name="artikel">
            <text:p text:style-name="artikel_kop_titel"><text:span text:style-name="artikel_kop_label">Artikel</text:span> <text:span text:style-name="artikel_kop_nr">17.</text:span> Sanctiebeleid</text:p>
            <text:p text:style-name="al"/>
            <text:list text:style-name="id1-3-2-2-18-3">
              <text:list-item text:style-override="id1-3-2-2-18-3-1">
                <text:number>1.</text:number>
                <text:p text:style-name="al">Wanneer een vaste standplaatshouder of degene die hem bijstaat of vervangt, de bepalingen bij of krachtens de Marktverordening Gemeente Terneuzen 2025 overtreedt, kan burgemeester en wethouders de vergunning voor een vaste standplaats (tijdelijk) intrekken conform onderstaande tabel sanctiematrix.</text:p>
              </text:list-item>
            </text:list>
            <text:p text:style-name="al"/>
            <text:list text:style-name="id1-3-2-2-18-5">
              <text:list-item text:style-override="id1-3-2-2-18-5-1">
                <text:number>2.</text:number>
                <text:p text:style-name="al">Wanneer een houder van een dagplaatsvergunning of een standwerker de bepalingen bij of krachtens de Marktverordening Gemeente Terneuzen 2025 overtreedt, kan burgemeester en wethouders de standhouder van een dagplaats of de standwerker weigeren conform onderstaande tabel Dagplaatshouders en Standwerkers.</text:p>
              </text:list-item>
            </text:list>
            <text:p text:style-name="al"/>
            <text:p text:style-name="al"/>
            <text:p text:style-name="al">Sanctiematrix</text:p>
            <text:p text:style-name="al"/>
            <text:p text:style-name="al">
            <draw:frame><draw:text-box><text:section text:name="plaatje_id1-3-2-2-18-10-1" text:style-name="plaatje">
              <text:p text:style-name="illustratie_id1-3-2-2-18-10-1-1"><draw:frame draw:style-name="illustratie_id1-3-2-2-18-10-1-1" text:anchor-type="paragraph" svg:width="143.5mm" svg:height="125.7mm"><draw:image xlink:href="Pictures/Afbeelding1ia4dbb1af-1960-4db5-8e4f-2a123a176248.png" xlink:type="simple"/></draw:frame></text:p>
            </text:section></draw:text-box></draw:frame>
          </text:p>
            <text:p text:style-name="al">
            <draw:frame><draw:text-box><text:section text:name="plaatje_id1-3-2-2-18-11-1" text:style-name="plaatje">
              <text:p text:style-name="illustratie_id1-3-2-2-18-11-1-1"><draw:frame draw:style-name="illustratie_id1-3-2-2-18-11-1-1" text:anchor-type="paragraph" svg:width="143.3mm" svg:height="92.89999999999999mm"><draw:image xlink:href="Pictures/Afbeelding2i770597b5-4745-42fb-afce-9b1017b27376.png" xlink:type="simple"/></draw:frame></text:p>
            </text:section></draw:text-box></draw:frame>
          </text:p>
            <text:p text:style-name="al"/>
            <text:p text:style-name="al"/>
            <text:p text:style-name="al">Dagplaatshouders en standwerkers</text:p>
            <text:p text:style-name="al"/>
            <text:p text:style-name="al">
            <draw:frame><draw:text-box><text:section text:name="plaatje_id1-3-2-2-18-16-1" text:style-name="plaatje">
              <text:p text:style-name="illustratie_id1-3-2-2-18-16-1-1"><draw:frame draw:style-name="illustratie_id1-3-2-2-18-16-1-1" text:anchor-type="paragraph" svg:width="142.7mm" svg:height="59.900000000000006mm"><draw:image xlink:href="Pictures/Afbeelding3i42bfec62-c64a-4502-a26a-eed29cd33172.png" xlink:type="simple"/></draw:frame></text:p>
            </text:section></draw:text-box></draw:frame>
          </text:p>
            <text:p text:style-name="al"/>
          </text:section>
          <text:section text:name="artikel_id1-3-2-2-19" text:style-name="artikel">
            <text:p text:style-name="artikel_kop_titel"><text:span text:style-name="artikel_kop_label">Artikel</text:span> <text:span text:style-name="artikel_kop_nr">18.</text:span> Inwerkingtreding en intrekking oude regelingen</text:p>
            <text:p text:style-name="al"/>
            <text:p text:style-name="al">1. Het inrichtingsplan treedt in werking op de dag na de bekendmaking ervan. Het marktreglement gemeente Terneuzen 2011 wordt op hetzelfde moment ingetrokken. </text:p>
            <text:p text:style-name="al"/>
            <text:p text:style-name="al"/>
            <text:p text:style-name="al"/>
            <text:section text:name="table_id1-3-2-2-19-7" text:style-name="table">
              <text:p text:style-name="table_top"/>
              <table:table table:style-name="tgroup">
                <table:table-column table:style-name="id1-3-2-2-19-7-1-1"/>
                <table:table-column table:style-name="id1-3-2-2-19-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I.L. (Steven) de Waal</text:p>
                  </table:table-cell>
                  <table:table-cell table:style-name="entry" table:number-rows-spanned="1" table:number-columns-spanned="1">
                    <text:p text:style-name="table_al">H.J.A. (Erik) van Merrienbo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Terneuzen, 17 december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0-1-1" style:parent-style-name="Standard">
      <style:paragraph-properties style:line-spacing="0mm" style:text-autospace="none" ofo:line-height="0.001cm"/>
    </style:style>
    <style:style style:family="graphic" style:name="illustratie_id1-3-2-2-18-10-1-1" style:parent-style-name="Standard">
      <style:graphic-properties style:horizontal-pos="left" style:horizontal-rel="paragraph" style:vertical-pos="top" style:vertical-rel="paragraph" style:wrap="none" ofo:margin-right="3mm"/>
    </style:style>
    <style:style style:family="paragraph" style:name="illustratie_id1-3-2-2-18-11-1-1" style:parent-style-name="Standard">
      <style:paragraph-properties style:line-spacing="0mm" style:text-autospace="none" ofo:line-height="0.001cm"/>
    </style:style>
    <style:style style:family="graphic" style:name="illustratie_id1-3-2-2-18-11-1-1" style:parent-style-name="Standard">
      <style:graphic-properties style:horizontal-pos="left" style:horizontal-rel="paragraph" style:vertical-pos="top" style:vertical-rel="paragraph" style:wrap="none" ofo:margin-right="3mm"/>
    </style:style>
    <style:style style:family="paragraph" style:name="illustratie_id1-3-2-2-18-16-1-1" style:parent-style-name="Standard">
      <style:paragraph-properties style:line-spacing="0mm" style:text-autospace="none" ofo:line-height="0.001cm"/>
    </style:style>
    <style:style style:family="graphic" style:name="illustratie_id1-3-2-2-18-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694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4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4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Economie | Organisatie en beleid</meta:user-defined>
    <meta:user-defined meta:name="DC.source">Onbekend</meta:user-defined>
    <meta:user-defined meta:name="DCTERMS.alternative">Inrichtingsplan en nadere regels weekmarkt Terneuzen</meta:user-defined>
    <dc:language>nl</dc:language>
    <meta:user-defined meta:name="OVERHEIDop.locatietype/OVERHEIDop.gebiedsmarkering">Gemeente</meta:user-defined>
    <meta:user-defined meta:name="DC.title">Inrichtingsplan en nadere regels warenmarkten Gemeente Terneuzen 2025</meta:user-defined>
    <meta:user-defined meta:name="DCTERMS.W3CDTF/DCTERMS.available">2024-12-31</meta:user-defined>
    <meta:user-defined meta:name="DCTERMS.W3CDTF/OVERHEIDop.jaargang">2024</meta:user-defined>
    <meta:user-defined meta:name="OVERHEIDop.publicationIssue">546949</meta:user-defined>
    <meta:user-defined meta:name="OVERHEIDop.betreftRegeling">CVDR732952_1</meta:user-defined>
    <meta:user-defined meta:name="xs:date/OVERHEIDop.startdatum">2025-01-01</meta:user-defined>
    <meta:user-defined meta:name="OVERHEIDop.GmbID/DC.identifier">gmb-2024-546949</meta:user-defined>
    <meta:user-defined meta:name="OVERHEIDop.versieInformatie"/>
  </office:meta>
</office:document-meta>
</file>