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1 te Lemmer: ontvangen melding incidentele festiviteit (IF 2024007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9 december 2024 is een melding incidentele festiviteit ontvangen voor deze locatie. Het gaat om het houden van incidentele festiviteiten op 28 november 2024, 4 en 18 januari 2025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693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Lemsterpad 1 te Lemmer: ontvangen melding incidentele festiviteit (IF 20240076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36</meta:user-defined>
    <meta:user-defined meta:name="OVERHEIDop.GmbID/DC.identifier">gmb-2024-546936</meta:user-defined>
    <meta:user-defined meta:name="OVERHEIDop.versieInformatie"/>
  </office:meta>
</office:document-meta>
</file>