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32 te Idskenhuizen: ontvangen melding incidentele festiviteit (IF 2024007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7 december 2024 is een melding incidentele festiviteit ontvangen voor deze locatie. Het gaat om het houden van een incidentele festiviteit met live- en/of mechanische muziek op 24 december 2024, 1 januari, 30 maart, 27 april en 28 mei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9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ramerstraat 32 te Idskenhuizen: ontvangen melding incidentele festiviteit (IF 20240075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31</meta:user-defined>
    <meta:user-defined meta:name="OVERHEIDop.GmbID/DC.identifier">gmb-2024-546931</meta:user-defined>
    <meta:user-defined meta:name="OVERHEIDop.versieInformatie"/>
  </office:meta>
</office:document-meta>
</file>