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52 te Lemmer: ontvangen melding incidentele festiviteit (IF 2024007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8 december 2024 is een melding incidentele festiviteit ontvangen voor deze locatie. Het gaat om het houden van een incidentele festiviteit met live- en/of mechanische muziek op 14 juni 2024 van 16:00 uur tot 01:00 uur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692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2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2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Straatweg 52 te Lemmer: ontvangen melding incidentele festiviteit (IF 20240074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27</meta:user-defined>
    <meta:user-defined meta:name="OVERHEIDop.GmbID/DC.identifier">gmb-2024-546927</meta:user-defined>
    <meta:user-defined meta:name="OVERHEIDop.versieInformatie"/>
  </office:meta>
</office:document-meta>
</file>