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de vigerende omgevingsvergunning (activiteit milieu) voor het houden van dieren aan Langereijt 37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2-2024 een vergunning ingetrokken. De gemeente trekt hiermee de toestemming in voor de vigerende omgevingsvergunning (activiteit milieu) voor het houden van dieren aan Langereijt 37 5091JP Oost West en Middelbeers. De kenmerken van de gemeente voor deze zaak is 082359042 en 082356087. De kenmerken van de ODZOB zijn Z-2024-017093 en Z-2024-01264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via e-mail: vergunningen@kempengemeenten.nl.</text:p>
            <text:p text:style-name="common-al">
            <text:span text:style-name="nadrukvet">Heeft u vragen?</text:span>
          </text:p>
            <text:p text:style-name="last-al">Heeft u vragen stuur dan een email met daarin duidelijk uw vraag naar info@odzob.nl. De odzob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9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9042</meta:user-defined>
    <meta:user-defined meta:name="DCTERMS.abstract">geheel intrekken van de vigerende omgevingsvergunning (activiteit milieu) voor het houden van d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vergunning voor de vigerende omgevingsvergunning (activiteit milieu) voor het houden van dieren aan Langereijt 37 5091JP Oost West en Middelbeers</meta:user-defined>
    <meta:user-defined meta:name="DCTERMS.W3CDTF/DCTERMS.available">2024-12-27</meta:user-defined>
    <meta:user-defined meta:name="DCTERMS.W3CDTF/OVERHEIDop.jaargang">2024</meta:user-defined>
    <meta:user-defined meta:name="OVERHEIDop.publicationIssue">546919</meta:user-defined>
    <meta:user-defined meta:name="OVERHEIDop.GmbID/DC.identifier">gmb-2024-546919</meta:user-defined>
    <meta:user-defined meta:name="OVERHEIDop.versieInformatie"/>
  </office:meta>
</office:document-meta>
</file>