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Penningkruid 23, 1441X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24 heeft de gemeente een aanvraag ontvangen voor een Omgevingsvergunning op het adres Penningkruid 23, 1441XW Purmerend. De aanvraag is geregistreerd onder zaaknummer Z2024-00005225. Dit is aangevraagd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4691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691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225</meta:user-defined>
    <meta:user-defined meta:name="DCTERMS.abstract">Betreft: aanvraag op locatie Penningkruid 23, 1441XW Purmerend</meta:user-defined>
    <dc:language>nl</dc:language>
    <meta:user-defined meta:name="OVERHEIDop.locatietype/OVERHEIDop.gebiedsmarkering">Vlak</meta:user-defined>
    <meta:user-defined meta:name="DC.title">Aanvraag vergunning voor het project verbouw woning, Penningkruid 23, 1441XW Purmerend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6916</meta:user-defined>
    <meta:user-defined meta:name="OVERHEIDop.GmbID/DC.identifier">gmb-2024-546916</meta:user-defined>
    <meta:user-defined meta:name="OVERHEIDop.versieInformatie"/>
  </office:meta>
</office:document-meta>
</file>