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08972) van Arembergelaan 31 Voorburg veranderen van bestemming Baking from Ho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anderen van bestemming, Baking from Home. Het uitoefenen van een thuisbakkerij met internetverkoop.</text:p>
            <text:p text:style-name="common-al">
            <text:span text:style-name="nadrukvet">Datum bekendmaking besluit: </text:span>23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24424%7CUnknown%7CTWFpbGZsb3d8eyJWIjoiMC4wLjAwMDAiLCJQIjoiV2luMzIiLCJBTiI6Ik1haWwiLCJXVCI6Mn0%3D%7C0%7C%7C%7C&amp;sdata=QIdXCwmLXg0hphDuDNzD0JRmgPi7i1oWxyPusZWWNpY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31785%7CUnknown%7CTWFpbGZsb3d8eyJWIjoiMC4wLjAwMDAiLCJQIjoiV2luMzIiLCJBTiI6Ik1haWwiLCJXVCI6Mn0%3D%7C0%7C%7C%7C&amp;sdata=xlR%2FzZAND5hfd%2BFOLzyenlBBTWFTYw%2BlKzxZHXWQcqg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691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08972) van Arembergelaan 31 Voorburg veranderen van bestemming Baking from Hom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15</meta:user-defined>
    <meta:user-defined meta:name="OVERHEIDop.GmbID/DC.identifier">gmb-2024-546915</meta:user-defined>
    <meta:user-defined meta:name="OVERHEIDop.versieInformatie"/>
  </office:meta>
</office:document-meta>
</file>