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mzetten van bestemming kantoor naar maatschappelijke woningen en het plaatsen van dakkapellen/dakopbouwen aan Ridderstraat 9 A, 9 B en 1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1EX9A</text:p>
            <text:p text:style-name="common-al">1811EX9B</text:p>
            <text:p text:style-name="common-al">1811EX11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Ridderstraat 9 A, 9 B en 11 Alkmaar:</text:span> het omzetten van bestemming kantoor naar maatschappelijke woningen en het plaatsen van dakkapellen/dakopbouwen </text:p>
            <text:p text:style-name="common-al">Zaaknummer: 000058780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25 januari 2025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46914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914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914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587809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omzetten van bestemming kantoor naar maatschappelijke woningen en het plaatsen van dakkapellen/dakopbouwen aan Ridderstraat 9 A, 9 B en 11 te Alkmaar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6914</meta:user-defined>
    <meta:user-defined meta:name="OVERHEIDop.GmbID/DC.identifier">gmb-2024-546914</meta:user-defined>
    <meta:user-defined meta:name="OVERHEIDop.versieInformatie"/>
  </office:meta>
</office:document-meta>
</file>