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Aveling 518 – Kappen van 24 bomen op de verschillende locatie(s) nabij Aveling 518 in het gebied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Aveling 518, 3191LB, kappen van 24 bomen voor het wegnemen van de ’Black spots’ op de rotondes ter verbetering van de verkeersveiligheid. Het geanonimiseerde besluit is als bijlage toegevoegd aan de publicatie (datum besluit 18-12-2024, verzonden op 20-12-2024, dossiernummer OMV.24.10.003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9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Aveling 518 – Kappen van 24 bomen op de verschillende locatie(s) nabij Aveling 518 in het gebied Hoogvliet</meta:user-defined>
    <meta:user-defined meta:name="DCTERMS.W3CDTF/DCTERMS.available">2024-12-27</meta:user-defined>
    <meta:user-defined meta:name="DCTERMS.W3CDTF/OVERHEIDop.jaargang">2024</meta:user-defined>
    <meta:user-defined meta:name="OVERHEIDop.externeBijlage">beschikking OMV.24.10.00306|exb-2024-49460</meta:user-defined>
    <meta:user-defined meta:name="OVERHEIDop.publicationIssue">546913</meta:user-defined>
    <meta:user-defined meta:name="OVERHEIDop.GmbID/DC.identifier">gmb-2024-546913</meta:user-defined>
    <meta:user-defined meta:name="OVERHEIDop.versieInformatie"/>
  </office:meta>
</office:document-meta>
</file>