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breidingsplan te Ouwsterhaule, Langweer (LWR02) B 4579: aanvraag omgevingsvergunning afwijken van het (tijdelijk) Omgevingsplan voor het toestaan van 25 woningen. (Z.8210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12-2024 is een omgevingsvergunning aangevraagd voor deze locatie. De aanvraag omvat het afwijken van het (tijdelijk) Omgevingsplan voor het toestaan van 25 woning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46912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91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91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21043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uitbreidingsplan te Ouwsterhaule, Langweer (LWR02) B 4579: aanvraag omgevingsvergunning afwijken van het (tijdelijk) Omgevingsplan voor het toestaan van 25 woningen. (Z.821043)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912</meta:user-defined>
    <meta:user-defined meta:name="OVERHEIDop.GmbID/DC.identifier">gmb-2024-546912</meta:user-defined>
    <meta:user-defined meta:name="OVERHEIDop.versieInformatie"/>
  </office:meta>
</office:document-meta>
</file>