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304, Reijerweg 199-201 2983AR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3 december 2024 een besluit genomen op de aanvraag met Z2024-00000304 voor het renoveren en uitbreiden van het pand op locatie, Reijerweg 199-201 2983AR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- artikel 5.1, lid 2a  OW.</text:p>
              </text:list-item>
              <text:list-item text:style-override="id1-3-2-1-1-4-2">
                <text:number>•</text:number>
                <text:p text:style-name="al">Bouwactiviteit (omgevingsplan) - artikel 5.1, lid 1a OW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3 december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4691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1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1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04</meta:user-defined>
    <meta:user-defined meta:name="DCTERMS.abstract">Betreft: het renoveren en uitbreiden van het pand [Z2024-00000304], Reijerweg 199-201 2983AR Ridderkerk</meta:user-defined>
    <dc:language>nl</dc:language>
    <meta:user-defined meta:name="OVERHEIDop.locatietype/OVERHEIDop.gebiedsmarkering">Vlak</meta:user-defined>
    <meta:user-defined meta:name="DC.title">Kennisgeving besluit omgevingsvergunning Z2024-00000304, Reijerweg 199-201 2983AR Ridderkerk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911</meta:user-defined>
    <meta:user-defined meta:name="OVERHEIDop.GmbID/DC.identifier">gmb-2024-546911</meta:user-defined>
    <meta:user-defined meta:name="OVERHEIDop.versieInformatie"/>
  </office:meta>
</office:document-meta>
</file>