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 Buitenland 33, 8556 XZ Sloten: verleende omgevingsvergunning plaatsen van zonnepanelen op plat dak. (Z.777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 Buitenland 33, 8556 XZ Sloten reguliere procedure</text:span>
          </text:p>
            <text:p text:style-name="common-al">Op 18 december 2024 is een omgevingsvergunning verleend voor de 't Buitenland 33, 8556 XZ Sloten. De vergunning omvat het plaatsen van zonnepanelen op plat d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69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7764</meta:user-defined>
    <dc:language>nl</dc:language>
    <meta:user-defined meta:name="OVERHEIDop.locatietype/OVERHEIDop.gebiedsmarkering">Punt</meta:user-defined>
    <meta:user-defined meta:name="DC.title">'t Buitenland 33, 8556 XZ Sloten: verleende omgevingsvergunning plaatsen van zonnepanelen op plat dak. (Z.777764)</meta:user-defined>
    <meta:user-defined meta:name="DCTERMS.W3CDTF/DCTERMS.available">2024-12-27</meta:user-defined>
    <meta:user-defined meta:name="DCTERMS.W3CDTF/OVERHEIDop.jaargang">2024</meta:user-defined>
    <meta:user-defined meta:name="OVERHEIDop.publicationIssue">546908</meta:user-defined>
    <meta:user-defined meta:name="OVERHEIDop.GmbID/DC.identifier">gmb-2024-546908</meta:user-defined>
    <meta:user-defined meta:name="OVERHEIDop.versieInformatie"/>
  </office:meta>
</office:document-meta>
</file>