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rdersveld 101 5665JM Geldrop</text:p>
      <text:section text:name="zakelijke-mededeling_id1-3-2" text:style-name="zakelijke-mededeling">
        <text:section text:name="zakelijke-mededeling-tekst_id1-3-2-1" text:style-name="zakelijke-mededeling-tekst">
          <text:section text:name="tekst_id1-3-2-1-1" text:style-name="tekst">
            <text:p text:style-name="common-al">Locatie: Herdersveld 101 5665JM Geldrop</text:p>
            <text:p text:style-name="common-al">Verzenddatum besluit: 20-12-2024</text:p>
            <text:p text:style-name="common-al">Omschrijving: gevelwijziging aan de voorzijde</text:p>
            <text:p text:style-name="common-al">Zaaknummer: 1771240628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69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06281</meta:user-defined>
    <meta:user-defined meta:name="DCTERMS.abstract">Herdersveld 101 Geldrop - gevelwijziging aan de voorzijd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rdersveld 101 5665JM Geldrop</meta:user-defined>
    <meta:user-defined meta:name="OVERHEIDop.datumEindeReactietermijn">2025-02-06</meta:user-defined>
    <meta:user-defined meta:name="OVERHEIDop.terinzageleggingBG">https://mijnpublicaties.nl/Publicatie/b84fe91b-3cd8-48e8-e18c-08dd07bb90d0</meta:user-defined>
    <meta:user-defined meta:name="DCTERMS.W3CDTF/DCTERMS.available">2024-12-27</meta:user-defined>
    <meta:user-defined meta:name="DCTERMS.W3CDTF/OVERHEIDop.jaargang">2024</meta:user-defined>
    <meta:user-defined meta:name="OVERHEIDop.publicationIssue">546905</meta:user-defined>
    <meta:user-defined meta:name="OVERHEIDop.GmbID/DC.identifier">gmb-2024-546905</meta:user-defined>
    <meta:user-defined meta:name="OVERHEIDop.versieInformatie"/>
  </office:meta>
</office:document-meta>
</file>