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bouw- en sloopafval  aan Ir. van Meelweg 13 5091KR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23-12-2024 een melding afgehandeld. De gemeente geeft hiermee aan dat voor het mobiel breken van bouw- en sloopafval  aan Ir. van Meelweg 13 5091KR Oost West en Middelbeers geen vergunningplicht geldt. Het kenmerk van de gemeente voor deze zaak is 082361720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4690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0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0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82361720</meta:user-defined>
    <meta:user-defined meta:name="DCTERMS.abstract">mobiel breken van bouw- en sloopafva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mobiel breken van bouw- en sloopafval  aan Ir. van Meelweg 13 5091KR Oost West en Middelbeers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904</meta:user-defined>
    <meta:user-defined meta:name="OVERHEIDop.GmbID/DC.identifier">gmb-2024-546904</meta:user-defined>
    <meta:user-defined meta:name="OVERHEIDop.versieInformatie"/>
  </office:meta>
</office:document-meta>
</file>