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padelbanen RTC op locatie Laguitensebaan 58, 4891 XR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893 voor het realiseren van padelbanen RTC op locatie Laguitensebaan 58, 4891 XR Rijsbergen. De vergunning is Verleend en verzonden op  23-12-2024. </text:p>
            <text:p text:style-name="common-al">Het besluit betreft de volgende onderdelen:</text:p>
            <text:p text:style-name="common-al">
            
          </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Werk, niet zijnde bouwwerk, of werkzaamheid uitvo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89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690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0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0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893</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realiseren van padelbanen RTC op locatie Laguitensebaan 58, 4891 XR Rijsbergen.</meta:user-defined>
    <meta:user-defined meta:name="DCTERMS.W3CDTF/DCTERMS.available">2024-12-27</meta:user-defined>
    <meta:user-defined meta:name="DCTERMS.W3CDTF/OVERHEIDop.jaargang">2024</meta:user-defined>
    <meta:user-defined meta:name="OVERHEIDop.publicationIssue">546902</meta:user-defined>
    <meta:user-defined meta:name="OVERHEIDop.GmbID/DC.identifier">gmb-2024-546902</meta:user-defined>
    <meta:user-defined meta:name="OVERHEIDop.versieInformatie"/>
  </office:meta>
</office:document-meta>
</file>