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aken van een uitrit van het parkeerterrein op de locatie M.H. Trompweg/Witte de Withstraat te Dordrecht zaaknummer Z-24-45560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maken van een uitrit van het parkeerterrein op de locatie M.H. Trompweg/Witte de Withstraat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2 febr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46901</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901</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901</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maken van een uitrit van het parkeerterrein op de locatie M.H. Trompweg/Witte de Withstraat te Dordrecht zaaknummer Z-24-455603</meta:user-defined>
    <meta:user-defined meta:name="DCTERMS.W3CDTF/DCTERMS.available">2024-12-27</meta:user-defined>
    <meta:user-defined meta:name="DCTERMS.W3CDTF/OVERHEIDop.jaargang">2024</meta:user-defined>
    <meta:user-defined meta:name="OVERHEIDop.publicationIssue">546901</meta:user-defined>
    <meta:user-defined meta:name="OVERHEIDop.GmbID/DC.identifier">gmb-2024-546901</meta:user-defined>
    <meta:user-defined meta:name="OVERHEIDop.versieInformatie"/>
  </office:meta>
</office:document-meta>
</file>