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estemming van kantoor naar 2 woningen  aan Grote Kerkstraat 15, 8601 E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rote Kerkstraat 15, 8601 ED Sneek CLZ-00006926 het wijzigen van de bestemming van kantoor naar 2 woningen  (datum verzending brief / besluit: 23 decem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68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26</meta:user-defined>
    <meta:user-defined meta:name="DCTERMS.abstract">Ingetrokken aanvraag omgevingsvergunning voor het wijzigen van de bestemming van kantoor naar 2 woningen  aan Grote Kerkstraat 15, 8601 ED Sneek</meta:user-defined>
    <dc:language>nl</dc:language>
    <meta:user-defined meta:name="OVERHEIDop.locatietype/OVERHEIDop.gebiedsmarkering">Punt</meta:user-defined>
    <meta:user-defined meta:name="DC.title">Ingetrokken aanvraag omgevingsvergunning voor het wijzigen van de bestemming van kantoor naar 2 woningen  aan Grote Kerkstraat 15, 8601 ED Sne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98</meta:user-defined>
    <meta:user-defined meta:name="OVERHEIDop.GmbID/DC.identifier">gmb-2024-546898</meta:user-defined>
    <meta:user-defined meta:name="OVERHEIDop.versieInformatie"/>
  </office:meta>
</office:document-meta>
</file>