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xtra gevelkozijn in de zijgevel aande Kempenaerstraat 111,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111, 2341GK Oegstgeest - plaatsen extra gevelkozijn in zijgevel (23-12-2024/ Z/24/20511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68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5111</meta:user-defined>
    <meta:user-defined meta:name="DCTERMS.abstract">het plaatsen van een extra gevelkozijn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extra gevelkozijn in de zijgevel aande Kempenaerstraat 111, 2341GK Oegstgeest</meta:user-defined>
    <meta:user-defined meta:name="DCTERMS.W3CDTF/DCTERMS.available">2024-12-27</meta:user-defined>
    <meta:user-defined meta:name="DCTERMS.W3CDTF/OVERHEIDop.jaargang">2024</meta:user-defined>
    <meta:user-defined meta:name="OVERHEIDop.externeBijlage">OEGSTGEEST_202412_GFO_ZAKEN_817802_de Kempenaer...|exb-2024-49457</meta:user-defined>
    <meta:user-defined meta:name="OVERHEIDop.publicationIssue">546892</meta:user-defined>
    <meta:user-defined meta:name="OVERHEIDop.GmbID/DC.identifier">gmb-2024-546892</meta:user-defined>
    <meta:user-defined meta:name="OVERHEIDop.versieInformatie"/>
  </office:meta>
</office:document-meta>
</file>