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text:list-style style:name="id1-3-2-5-4-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8-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8-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8-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2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8-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text:list-style style:name="id1-3-2-5-6-1-8-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8-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8-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8-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8-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8-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7">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7-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text:list-style style:name="id1-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Buren 2025</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s en wethouders van 12 november 2024;</text:p>
            <text:p text:style-name="al">gelet op de artikelen 156, eerste en tweede lid, aanhef en onderdeel h. en 229, eerste lid, aanhef en onderdeel b, van de Gemeentewet, de artikelen 2, tweede lid, en 7 van de Paspoortwet en artikel 13.1a van de Omgevingswet; </text:p>
            <text:p text:style-name="al">Besluit:</text:p>
            <text:p text:style-name="al">vast te stellen de</text:p>
            <text:p text:style-name="al">Verordening op de heffing en de invordering van leges gemeente Buren 2025 </text:p>
            <text:p text:style-name="al">(Legesverordening gemeente Bur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 de periode van 00.00 uur tot 24.00 uur, waarbij een gedeelte van een dag als een hele dag wordt aangemerkt;</text:p>
              </text:list-item>
              <text:list-item text:style-override="id1-3-2-2-1-3-2">
                <text:number>-</text:number>
                <text:p text:style-name="al"> jaar : het tijdvak dat loopt van de ne dag in een kalenderjaar tot en met de (n-1)e dag in het volgende kalenderjaar;</text:p>
              </text:list-item>
              <text:list-item text:style-override="id1-3-2-2-1-3-3">
                <text:number>-</text:number>
                <text:p text:style-name="al"> kalenderjaar : de periode van 1 januari tot en met 31 december;</text:p>
              </text:list-item>
              <text:list-item text:style-override="id1-3-2-2-1-3-4">
                <text:number>-</text:number>
                <text:p text:style-name="al">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week : een aaneengesloten periode van zeven dagen;</text:p>
              </text:list-item>
              <text:list-item text:style-override="id1-3-2-2-1-3-6">
                <text:number>-</text:number>
                <text:p text:style-name="al"> liefdadig : gericht op het geven van steun aan noodlijdende personen;</text:p>
              </text:list-item>
              <text:list-item text:style-override="id1-3-2-2-1-3-7">
                <text:number>-</text:number>
                <text:p text:style-name="al"> niet-commercieel: de (exploitatie van de) activiteit vindt niet plaats uit winstoogmerk, maar om in het commercieel algemeen belang gelegen redenen en de opbrengst komt ten goede aan niet commerciële verenigingen, kerken of stichtingen gevestigd in de gemeente Buren of aan een liefdadig doel;</text:p>
              </text:list-item>
              <text:list-item text:style-override="id1-3-2-2-1-3-8">
                <text:number>-</text:number>
                <text:p text:style-name="al"> APV : Algemene plaatselijke verordening Gemeente Buren.</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text:p>
              </text:list-item>
              <text:list-item text:style-override="id1-3-2-2-2-3-2">
                <text:number>b.</text:number>
                <text:p text:style-name="al"> het verlenen van een dienst op aanvraag; of</text:p>
              </text:list-item>
              <text:list-item text:style-override="id1-3-2-2-2-3-3">
                <text:number>c.</text:number>
                <text:p text:style-name="al"> het verrichten van handelingen ten behoeve van een aanvraag van een 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artikel 1.36 a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artikel 3.6 Organiseren evenement, indien er sprake is van een niet commerciële activiteit of indien er sprake is van een activiteit, waarvan de opbrengst voor een liefdadig doel is bestemd, met uitzondering van de kosten voor de ontheffing op grond van artikel 35 van de Alcoholwet.</text:p>
                <text:p text:style-name="al">Indien van toepassing wordt voor deze vergunning/ontheffing dus te allen tijde het genoemde legesbedrag voor de ontheffing op grond van artikel 35 van de Alcoholwet in rekening gebracht;</text:p>
              </text:list-item>
              <text:list-item text:style-override="id1-3-2-2-4-3-6">
                <text:number>f.</text:number>
                <text:p text:style-name="al"> aanvragen tot het verlenen van een omgevingsvergunning voor het realiseren van verduurzamingsmaatregelen op, aan of in een monument, een beschermd stads-/dorpsgezicht of karakteristiek pand. De lijst met groene leges – verduurzamingsmaatregelen is opgenomen in bijlage 5 bij de Tarieventabel leges 2025. Uitgezonderd zijn de publicatiekosten en de leges die andere overheden aan de gemeente voor de aanvraag in rekening brengen. Deze worden doorberekend aan de aanvrager.</text:p>
              </text:list-item>
            </text:list>
          </text:section>
          <text:section text:name="artikel_id1-3-2-2-5" text:style-name="artikel">
            <text:p text:style-name="artikel_kop_titel"><text:span text:style-name="artikel_kop_label">Artikel</text:span> <text:span text:style-name="artikel_kop_nr"> 5 </text:span> Maatstaven van heffing</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Een voorlopige gedagtekende schriftelijke kennisgeving wordt gevolgd door een definitieve gedagtekende schriftelijke kennisgeving.</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 van deze verordening:</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list-item>
              <text:list-item text:style-override="id1-3-2-2-7-2-2">
                <text:number>2.</text:number>
                <text:p text:style-name="al"> 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 2. paragraaf 1.3 (rijbewijzen);</text:p>
                <text:p text:style-name="al"> 3. artikel 1.17 (schriftelijke verstrekking uit de basisregistratie personen);</text:p>
                <text:p text:style-name="al">4. artikel 1.25, onder a (verklaring omtrent het gedrag);</text:p>
                <text:p text:style-name="al">5. artikel 1.31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leges Buren 2024’ met bijbehorende tarieventabel, vastgesteld in de vergadering van 19 december 2023, en de ‘Wijziging op de verordening op de heffing en de invordering van leges Buren 2024’, vastgesteld in de vergadering van 4 juni 2024, worden ingetrokken met ingang van de in artikel 12, tweede lid van deze verordening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 Deze verordening treedt in werking met ingang van 1 januari 2025.</text:p>
              </text:list-item>
              <text:list-item text:style-override="id1-3-2-2-12-2-2">
                <text:number>2.</text:number>
                <text:p text:style-name="al"> 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Buren 2025’</text:p>
          </text:section>
        </text:section>
        <text:section text:name="regeling-sluiting_id1-3-2-3" text:style-name="regeling-sluiting">
          <text:section text:name="slotformulering_id1-3-2-3-1" text:style-name="slotformulering">
            <text:p text:style-name="al">Aldus vastgesteld in de openbare vergadering van de raad van de gemeente Buren d.d. 17 december 2024.</text:p>
            <text:p text:style-name="al"/>
          </text:section>
          <text:section text:name="ondertekening_id1-3-2-3-2">
            <text:p>De griffier,</text:p>
            <text:p><text:span text:style-name="ondertekening_naam"><text:span text:style-name="voornaam"> R. </text:span><text:span text:style-name="achternaam">Kuipers</text:span></text:span></text:p>
            <text:p><text:span text:style-name="functie">De voorzitter,</text:span></text:p>
            <text:p><text:span text:style-name="ondertekening_naam"><text:span text:style-name="voornaam"> H.M. </text:span><text:span text:style-name="achternaam">Ostendorp</text:span></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ventabel behorende bij verordening leges gemeente Buren 2025</text:p>
                </table:table-cell>
                <table:table-cell table:style-name="entry" table:number-rows-spanned="1" table:number-columns-spanned="1"/>
                <table:table-cell table:style-name="entry" table:number-rows-spanned="1" table:number-columns-spanned="1">
                  <text:p text:style-name="table_al">Bedrag </text:p>
                </table:table-cell>
              </table:table-row>
              <table:table-row table:style-name="row">
                <table:table-cell table:style-name="entry" table:number-rows-spanned="1" table:number-columns-spanned="1"/>
                <table:table-cell table:style-name="entry" table:number-rows-spanned="1" table:number-columns-spanned="1">
                  <text:p text:style-name="table_al">Totaal van alle hoofd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ne dienstverlening </text:p>
                </table:table-cell>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uwelijk voltrekking /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voltrekking van een huwelijk of registratie van een partnerschap op de volgende bestaande aangewezen trouw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 op bestaande aangewezen trouwlocaties:</text:p>
                </table:table-cell>
                <table:table-cell table:style-name="entry" table:number-rows-spanned="1" table:number-columns-spanned="1">
                  <text:p text:style-name="table_al">€ 81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ltrekking van een huwelijk of registratie van een partnerschap op een andere locatie dan in de bovengenoemde locaties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2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tijdstippen dan genoemd onder lid 2, sub a:</text:p>
                </table:table-cell>
                <table:table-cell table:style-name="entry" table:number-rows-spanned="1" table:number-columns-spanned="1">
                  <text:p text:style-name="table_al">€ 824,75</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Omzett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op de volgende bestaande aangewezen trouw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5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81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het omzetten van een geregistreerd partnerschap in een huwelijk in een bijzonder huis ingevolge artikel 64, Boek 1, van het Burgerlijk Wetboek verhoogd me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Aanwijzing buitengewoon ambtenaar van de burgerlijke stand voor één 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37,5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nnuleren of wijzigen dat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Trouwboekje of partnerschapsboek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Artikel 1.8a </text:p>
                </table:table-cell>
                <table:table-cell table:style-name="entry" table:number-rows-spanned="1" table:number-columns-spanned="1">
                  <text:p text:style-name="table_al">Verstrekken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Paragraaf 1.2 </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Paspoorten of andere reis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0 </text:p>
                </table:table-cell>
                <table:table-cell table:style-name="entry" table:number-rows-spanned="1" table:number-columns-spanned="1">
                  <text:p text:style-name="table_al">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snelde uitreiking van een in artikel 1.9 en artikel 1.10, onder a, genoemd document, zijnde een toeslag op de in die artikelen genoemde bedrage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Paragraaf 1.3 </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Gezondheidsverklaring wordt het bedrag in rekening gebracht zoals dat door het CBR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Paragraaf 1.4 </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Artikel 1.14 </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Artikel 1.15 </text:p>
                </table:table-cell>
                <table:table-cell table:style-name="entry" table:number-rows-spanned="1" table:number-columns-spanned="1">
                  <text:p text:style-name="table_al">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Artikel 1.16 </text:p>
                </table:table-cell>
                <table:table-cell table:style-name="entry" table:number-rows-spanned="1" table:number-columns-spanned="1">
                  <text:p text:style-name="table_al">Verstrekking van aangehaakt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Schriftelijke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Op aanvraag doornemen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Artikel 1.18a</text:p>
                </table:table-cell>
                <table:table-cell table:style-name="entry" table:number-rows-spanned="1" table:number-columns-spanned="1">
                  <text:p text:style-name="table_al">Bewijs van opneming in het BR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Paragraaf 1.5 </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www.buren.nl gratis te downloaden.</text:p>
                </table:table-cell>
                <table:table-cell table:style-name="entry" table:number-rows-spanned="1" table:number-columns-spanned="1"/>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Afschriften van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begrot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begrot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reken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reken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2,50 euro</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Abonnement op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www.buren.nl gratis te downloaden. Het afsluiten van nieuwe abonnementen is niet meer mogelijk.</text:p>
                </table:table-cell>
                <table:table-cell table:style-name="entry" table:number-rows-spanned="1" table:number-columns-spanned="1"/>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Plan- of kaartinforma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formatie uit registers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formatie uit adressenbestand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Gemeentegaran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 via de balie</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via het digitale loke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waarmerking van documenten</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naturalisatie of voor het afleggen van een optie ter verkrijging van het Nederlanderschap geldt het tarief zoals dat thans geldt volgens het Besluit optie- en naturalisatiegelden 2002 (BON).</text:p>
                </table:table-cell>
                <table:table-cell table:style-name="entry" table:number-rows-spanned="1" table:number-columns-spanned="1"/>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Artikel 1.26 </text:p>
                </table:table-cell>
                <table:table-cell table:style-name="entry" table:number-rows-spanned="1" table:number-columns-spanned="1">
                  <text:p text:style-name="table_al">Naspeuringen in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able:table-cell table:style-name="entry" table:number-rows-spanned="1" table:number-columns-spanned="1">
                  <text:p text:style-name="table_al">Informatie bij het Regionaal Archief Rivierenland is daar gratis te raadplegen. Informatie over de bodem kunt u raadplegen in de Bodemviewer www.gelderseomgevingsdiensten.nl/kennisbank/bodeminformatie-en-bodemonderzoek/</text:p>
                </table:table-cell>
                <table:table-cell table:style-name="entry" table:number-rows-spanned="1" table:number-columns-spanned="1"/>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Uitlenen archiefbescheid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uisvestingswet 2014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 tot het verkrijgen van een vergunning tot tijdelijke verhuur van leegstaande woonruimte als bedoeld in artikel 15, eerste lid onder c van de Leegstandwet, waarbij sprake is van een complexgewijze aanvraag en behandeling.</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tot tijdelijke verhuur van leegstaande woonruimte als bedoeld in artikel 15, eerste lid onder c van de Leegstandwet, waarbij sprake is van een complexgewijze aanvraag en behandeling</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speelautomaten voor een periode van 12 maand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 344,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eges instemmingsbesluit/vergunning voor het kruisen van wegen en watergangen en tracés van 10-500 meter.</text:p>
                </table:table-cell>
                <table:table-cell table:style-name="entry" table:number-rows-spanned="1" table:number-columns-spanned="1">
                  <text:p text:style-name="table_al">€ 777,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1.785,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676,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zal het in 1.17.1 genoemde leges per overleg worden verhoogd met een toeslag.</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522,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769,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slag voor werkzaamheden met betrekking tot het herhaaldelijk melden van onvolledige/inaccurate/vervallen/ voor niets komen en/of te late melding. Per handeling/kee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503,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625,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378,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660,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slag voor extra controle (2ᶱ, 3ᶱ etc.) op de aangevraagde melding en/of instemming/vergunning. De toeslag is inclusief reistijd en per controle.</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slag op de leges paragraaf 1.17.1.3.3 zijnde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entry" table:number-rows-spanned="1" table:number-columns-spanned="1"/>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Wegenverkeerswetgev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2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 32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niet verschijnen op een gemaakte afspraak voor een medische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533,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kenteken bij een verkregen van een gehandicaptenparkeerplaats als bedoeld in artikel 29 van het Besluit administratieve bepalingen inzake het wegverkeer (BABW)</text:p>
                </table:table-cell>
                <table:table-cell table:style-name="entry" table:number-rows-spanned="1" table:number-columns-spanned="1">
                  <text:p text:style-name="table_al">€ 129,05</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of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arten en tekeningen, al dan niet behorend bij de onder a tot en met c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doeld onder lid c zijn gratis als deze in digitale vorm worden aangeleverd.</text:p>
                </table:table-cell>
                <table:table-cell table:style-name="entry" table:number-rows-spanned="1" table:number-columns-spanned="1"/>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Diverse vergunningen of beschik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 63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een ontheffing van het metaaldetectieverbod zoals verwoord in artikel 5:40 van de APV </text:p>
                </table:table-cell>
                <table:table-cell table:style-name="entry" table:number-rows-spanned="1" table:number-columns-spanned="1">
                  <text:p text:style-name="table_al">€ 131,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DIENSTVERLENING EN BESLUITEN IN HET KADER VAN DE OMGEVINGSWET </text:p>
                </table:table-cell>
                <table:table-cell table:style-name="entry" table:number-rows-spanned="1" table:number-columns-spanned="1"/>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ruimtelijke ontwikkeling: een verzoek waarin indiener vraagt of en onder welke voorwaarden de gemeente in beginsel wil meewerken aan een voorgenomen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ekamer: door de regiekamer wordt van een initiatief dat niet past binnen de regels van het omgevingsplan beoordeeld op welke wijze het toch kan worden gerealiseerd. Een overleg in de regiekamer leidt tot een standpunt over de wenselijkheid van het initiatief, de eventuele medewerking en het vervolg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tafel: De omgevingstafel is een overlegvorm voor initiatieven waarvan in de regiekamer is geoordeeld dat deze wenselijk zijn. Aan de omgevingstafel wordt met alle betrokkenen (initiatiefnemer, relevante specialisten van de gemeente, omgevingsdienst en overige ketenpartners en andere belanghebbenden) besproken onder welke voorwaarden het initiatief mogelijk is. Het initiatief kan ook worden verbeterd of verrijkt, met het doel om kwaliteit toe te voegen of kansen die het initiatief biedt te benutt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behandeling nemen en buiten behandeling ste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uimtelijke 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lann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entry" table:number-rows-spanned="1" table:number-columns-spanned="1"/>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in dit hoofdstuk worden niet in rekening gebracht als op andere wijze kostenverhaal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of het initiatief past binnen de regels van het omgevingsplan, danwel de regels van het tijdelijke omgevingsplan bedraagt het tarief:</text:p>
                </table:table-cell>
                <table:table-cell table:style-name="entry" table:number-rows-spanned="1" table:number-columns-spanned="1">
                  <text:p text:style-name="table_al">€ 42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handelen van een principeverzoek ruimtelijke ontwikkel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verleg in de regiekam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 63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 77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 909,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text:p>
                </table:table-cell>
                <table:table-cell table:style-name="entry" table:number-rows-spanned="1" table:number-columns-spanned="1">
                  <text:p text:style-name="table_al">€ 1.463,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1.463,4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lid 1 en lid 2 genoemde bedragen worden per in te schakelen externe adviseur of ketenpartner, per half uur, vermeerderd met:</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der lid 2 genoemde bedragen worden, indien ten aanzien van het verzoek een bestuurlijk standpunt gewenst is voor wat betreft de planologische medewerking,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 55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 96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 1.385,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ext:p text:style-name="table_al">Artikel 2.5 </text:p>
                </table:table-cell>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 414,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 542,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 2.178,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 18.802,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 152,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 409,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 51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 2.148,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 17.493,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2.184,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8.31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text:p>
                </table:table-cell>
                <table:table-cell table:style-name="entry" table:number-rows-spanned="1" table:number-columns-spanned="1">
                  <text:p text:style-name="table_al">€ 2.91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 6.90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 11.411,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verige activiteiten die niet overeenkomen met de gevallen zoals genoemd onder a, b, of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7 </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85,25</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Artikel 2.8 </text:p>
                </table:table-cell>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84,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Artikel 2.9 </text:p>
                </table:table-cell>
                <table:table-cell table:style-name="entry" table:number-rows-spanned="1" table:number-columns-spanned="1">
                  <text:p text:style-name="table_al">Rijksmonumente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Artikel 2.10 </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een buitenplanse omgevingsplanactiviteit, of bij toepassing van artikel [20] van de [citeertitel gemeentelijke erfgoedverordening] in samenhang met artikel 22.8 van de Omgevingswet en artikel 2.1a van het Omgevingsbesluit:</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planactiviteit: overig cultureel erfgoed en werelderf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4,36</text:p>
                </table:table-cell>
              </table:table-row>
              <table:table-row table:style-name="row">
                <table:table-cell table:style-name="entry" table:number-rows-spanned="1" table:number-columns-spanned="1">
                  <text:p text:style-name="table_al">Paragraaf 2.5 </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3.609,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3.609,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ctiviteit verbranden van ziek snoeihout</text:p>
                </table:table-cell>
                <table:table-cell table:style-name="entry" table:number-rows-spanned="1" table:number-columns-spanned="1">
                  <text:p text:style-name="table_al">€ 781,9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87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324,30</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87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324,30</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87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324,30</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60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52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165,45</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87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324,30</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Paragraaf 2.6 </text:p>
                </table:table-cell>
                <table:table-cell table:style-name="entry" table:number-rows-spanned="1" table:number-columns-spanned="1">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1 </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Paragraaf 2.7 </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mgevingsplanactiviteit: overige activiteiten beperkingengebied leidi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5 </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1.747,25</text:p>
                </table:table-cell>
              </table:table-row>
              <table:table-row table:style-name="row">
                <table:table-cell table:style-name="entry" table:number-rows-spanned="1" table:number-columns-spanned="1">
                  <text:p text:style-name="table_al">Artikel 2.26 </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3,80</text:p>
                </table:table-cell>
              </table:table-row>
              <table:table-row table:style-name="row">
                <table:table-cell table:style-name="entry" table:number-rows-spanned="1" table:number-columns-spanned="1">
                  <text:p text:style-name="table_al">Artikel 2.27 </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4,10</text:p>
                </table:table-cell>
              </table:table-row>
              <table:table-row table:style-name="row">
                <table:table-cell table:style-name="entry" table:number-rows-spanned="1" table:number-columns-spanned="1">
                  <text:p text:style-name="table_al">Artikel 2.28 </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484,65</text:p>
                </table:table-cell>
              </table:table-row>
              <table:table-row table:style-name="row">
                <table:table-cell table:style-name="entry" table:number-rows-spanned="1" table:number-columns-spanned="1">
                  <text:p text:style-name="table_al">Paragraaf 2.8 </text:p>
                </table:table-cell>
                <table:table-cell table:style-name="entry" table:number-rows-spanned="1" table:number-columns-spanned="1">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mgevingsplanactiviteit: alarminstalla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0 </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Omgevingsplanactiviteit: reclam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2 </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33 </text:p>
                </table:table-cell>
                <table:table-cell table:style-name="entry" table:number-rows-spanned="1" table:number-columns-spanned="1">
                  <text:p text:style-name="table_al">Omgevingsplanactiviteit: 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4 </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389,85</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Artikel 2.35 </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éé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Artikel 2.36 </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3.87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3.32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5.540,57</text:p>
                </table:table-cell>
              </table:table-row>
              <table:table-row table:style-name="row">
                <table:table-cell table:style-name="entry" table:number-rows-spanned="1" table:number-columns-spanned="1">
                  <text:p text:style-name="table_al">Artikel 2.37 </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Paragraaf 2.10 </text:p>
                </table:table-cell>
                <table:table-cell table:style-name="entry" table:number-rows-spanned="1" table:number-columns-spanned="1">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1">
                  <text:p text:style-name="table_al">Artikel 2.38 </text:p>
                </table:table-cell>
                <table:table-cell table:style-name="entry" table:number-rows-spanned="1" table:number-columns-spanned="1">
                  <text:p text:style-name="table_al">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de agrarische sector:</text:p>
                </table:table-cell>
                <table:table-cell table:style-name="entry" table:number-rows-spanned="1" table:number-columns-spanned="1">
                  <text:p text:style-name="table_al">€ 3.609,10</text:p>
                </table:table-cell>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overige sectoren:</text:p>
                </table:table-cell>
                <table:table-cell table:style-name="entry" table:number-rows-spanned="1" table:number-columns-spanned="1">
                  <text:p text:style-name="table_al">€ 5.54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1.993,00</text:p>
                </table:table-cell>
              </table:table-row>
              <table:table-row table:style-name="row">
                <table:table-cell table:style-name="entry" table:number-rows-spanned="1" table:number-columns-spanned="1">
                  <text:p text:style-name="table_al">Paragraaf 2.11 </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ext:p text:style-name="table_al">Artikel 2.39 </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64,75</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ijzigen van een omgevingsvergunning als gevolg van een, naar de omstandigheden beoordeeld, geringe wijziging in het project:</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 105,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54,9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Intrekken omgevingsvergunn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Artikel 2.44 </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Artikel 2.45 </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 </text:p>
                </table:table-cell>
                <table:table-cell table:style-name="entry" table:number-rows-spanned="1" table:number-columns-spanned="1">
                  <text:p text:style-name="table_al">€ 5.54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 11.08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 16.627,80</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Artikel 2.46a </text:p>
                </table:table-cell>
                <table:table-cell table:style-name="entry" table:number-rows-spanned="1" table:number-columns-spanned="1">
                  <text:p text:style-name="table_al">Geen omgevingsvergunning vereis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entry" table:number-rows-spanned="1" table:number-columns-spanned="1"/>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47 </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48 </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11.23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2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217,05</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Beoordeling onderzoeksrapporten en opstellen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danwel op verzoek van de aanvrager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7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bedraagt het tarief voor het in behandeling nemen van een verzoek tot het opstell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rcheologische quickscan:</text:p>
                </table:table-cell>
                <table:table-cell table:style-name="entry" table:number-rows-spanned="1" table:number-columns-spanned="1">
                  <text:p text:style-name="table_al">€ 22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rapporten of quickscans:</text:p>
                </table:table-cell>
                <table:table-cell table:style-name="entry" table:number-rows-spanned="1" table:number-columns-spanned="1">
                  <text:p text:style-name="table_al">€ 1.638,00</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dat uitsluitend betrekking heeft op redelijke eisen van welstand, als bedoeld in de gemeentelijke beleidsregels bedoeld in artikel 4.19 van de Omgevingswet worden de tarieven in rekening gebracht zoals in de Tariefregeling Gelders Genootschap 2025 - bijlage 3</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in andere gevallen dan bedoeld in onderdeel b worden de tarieven in rekening gebracht zoals in Tariefregeling Gelders Genootschap 2025 - bijlage 3</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onafhankelijke agrarische beoordelings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e agrarische beoordelingscommissie aan de gemeente in rekening breng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Artikel 2.51a</text:p>
                </table:table-cell>
                <table:table-cell table:style-name="entry" table:number-rows-spanned="1" table:number-columns-spanned="1">
                  <text:p text:style-name="table_al">Publ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mindering na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4, lid 1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mindering bij meervoudige aanvraa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Teruggaaf bij aanvraag en oordeel geen omgevingsvergunning nodi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Teruggaaf als gevolg van intrekking aanvraag omgevingsvergunning voor bouw- of aanlegactiviteiten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dertien weken na een verzoek tot intrekking een nieuwe aanvraag wordt ingediend voor hetzelfde bouwplan, wordt het teruggaafbedrag verrekend met de verschuldigde leges voor het in behandeling nemen van de nieuwe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Teruggaaf als gevolg van intrekking aanvraag omgevingsvergunning voor bouw- of aanlegactiviteiten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Teruggaaf als gevolg van intrekking verleende omgevingsvergunning voor bouw- of aanlegactiviteiten,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project dat geheel of gedeeltelijk bestaat uit bouw- of aanlegactiviteiten, als bedoeld in paragraaf 2.3, met uitzondering van artikel 2.6, lid 2 en lid 3, en als bedoeld in paragraaf 2.4 en paragraaf 2.7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Teruggaaf als gevolg van het weigeren van een omgevingsvergunning voor bouw- of aanlegactiviteiten,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paragraaf 2.3, met uitzondering van artikel 2.6, lid 2 en lid 3, en als bedoeld in paragraaf 2.4 en paragraaf 2.7 of voor een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Minimumbedrag voor teruggaaf (gereserveerd)</text:p>
                </table:table-cell>
                <table:table-cell table:style-name="entry" table:number-rows-spanned="1" table:number-columns-spanned="1"/>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DIENSTVERLENING VALLEND ONDER DE DIENSTENRICHTLIJN EN NIET VALLEND ONDER HOOFDSTUK 2 </text:p>
                </table:table-cell>
                <table:table-cell table:style-name="entry" table:number-rows-spanned="1" table:number-columns-spanned="1"/>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Exploitatie openbar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sluitingstijden zoals bedoeld in artikel 2:29 van de A.P.V.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malig, voor de duur van 1 dag</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uctureel, voor onbepaalde tijd</text:p>
                </table:table-cell>
                <table:table-cell table:style-name="entry" table:number-rows-spanned="1" table:number-columns-spanned="1">
                  <text:p text:style-name="table_al">€ 562,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3.2 </text:p>
                </table:table-cell>
                <table:table-cell table:style-name="entry" table:number-rows-spanned="1" table:number-columns-spanned="1">
                  <text:p text:style-name="table_al">Uitoefenen horeca- of slijters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07,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strekken van een ontheffing schenktijden paracommerciële gelegenheden zoals bedoeld in artikel 2:34b lid 2 APV</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85,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die betrekking heeft op de wijziging van een leidinggevende</text:p>
                </table:table-cell>
                <table:table-cell table:style-name="entry" table:number-rows-spanned="1" table:number-columns-spanned="1">
                  <text:p text:style-name="table_al">€ 303,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189,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klaring als bedoeld in artikel 8 lid 4 van de Alcoholwet</text:p>
                </table:table-cell>
                <table:table-cell table:style-name="entry" table:number-rows-spanned="1" table:number-columns-spanned="1">
                  <text:p text:style-name="table_al">€ 189,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seks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 527,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Wijzigen vergunning seksbedrijf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Ontheffing 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Verordening Winkeltijden Buren 2018</text:p>
                </table:table-cell>
                <table:table-cell table:style-name="entry" table:number-rows-spanned="1" table:number-columns-spanned="1">
                  <text:p text:style-name="table_al">€ 35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onderdeel a bedoelde ontheffing</text:p>
                </table:table-cell>
                <table:table-cell table:style-name="entry" table:number-rows-spanned="1" table:number-columns-spanned="1">
                  <text:p text:style-name="table_al">€ 35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352,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noemde bedragen in dit artikel worden verhoog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able:table-row>
              <table:table-row table:style-name="row">
                <table:table-cell table:style-name="entry" table:number-rows-spanned="1" table:number-columns-spanned="1">
                  <text:p text:style-name="table_al">Artikel 3.6 </text:p>
                </table:table-cell>
                <table:table-cell table:style-name="entry" table:number-rows-spanned="1" table:number-columns-spanned="1">
                  <text:p text:style-name="table_al">Organiseren evenemen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in categorie A</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in categorie B</text:p>
                </table:table-cell>
                <table:table-cell table:style-name="entry" table:number-rows-spanned="1" table:number-columns-spanned="1">
                  <text:p text:style-name="table_al">€ 63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in categorie C</text:p>
                </table:table-cell>
                <table:table-cell table:style-name="entry" table:number-rows-spanned="1" table:number-columns-spanned="1">
                  <text:p text:style-name="table_al">€ 3.16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arieven genoemd onder a, b en c worden 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bepaalde in lid 1 wordt onder een aanvraag om toestemming om een evenement te houden verstaan: een aanvraag die betrekking heeft op artikel 2:25 A.P.V. of een aanvraag waarbij 2 of meer van de onderstaande besluiten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Alcohol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geval sprake is van een meervoudige vergunning in categorie A, zoals bedoeld in lid 1 onder a, bedragen de leges voor de eerste maal van het evenemen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27,45</text:p>
                </table:table-cell>
              </table:table-row>
              <table:table-row table:style-name="row">
                <table:table-cell table:style-name="entry" table:number-rows-spanned="1" table:number-columns-spanned="1"/>
                <table:table-cell table:style-name="entry" table:number-rows-spanned="1" table:number-columns-spanned="1">
                  <text:p text:style-name="table_al">per keer dat het evenement na de eerste keer nog binnen de vergunningsperiode zal plaatsvind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geval sprake is van een meervoudige vergunning in categorie B, zoals bedoeld in lid 1 onder b, bedragen de leges voor de eerste maal van het evenement:</text:p>
                </table:table-cell>
                <table:table-cell table:style-name="entry" table:number-rows-spanned="1" table:number-columns-spanned="1">
                  <text:p text:style-name="table_al">€ 634,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17,35</text:p>
                </table:table-cell>
              </table:table-row>
              <table:table-row table:style-name="row">
                <table:table-cell table:style-name="entry" table:number-rows-spanned="1" table:number-columns-spanned="1"/>
                <table:table-cell table:style-name="entry" table:number-rows-spanned="1" table:number-columns-spanned="1">
                  <text:p text:style-name="table_al">per keer dat het evenement na de eerste keer nog binnen de vergunningsperiode zal plaatsvinden.</text:p>
                </table:table-cell>
                <table:table-cell table:style-name="entry" table:number-rows-spanned="1" table:number-columns-spanned="1"/>
              </table:table-row>
              <table:table-row table:style-name="row">
                <table:table-cell table:style-name="entry" table:number-rows-spanned="1" table:number-columns-spanned="1">
                  <text:p text:style-name="table_al">Artikel 3.6a</text:p>
                </table:table-cell>
                <table:table-cell table:style-name="entry" table:number-rows-spanned="1" table:number-columns-spanned="1">
                  <text:p text:style-name="table_al">Teruggaaf bij éénmal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evenement, zoals bedoeld in artikel 3.6, lid 1 intrek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een evenement, zoals bedoeld in artikel 3.6, lid 1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gemeente een aanvraag om een vergunning voor het organiseren van een evenement, als bedoeld in artikel 3.6, lid 1 weigert,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3.6b</text:p>
                </table:table-cell>
                <table:table-cell table:style-name="entry" table:number-rows-spanned="1" table:number-columns-spanned="1">
                  <text:p text:style-name="table_al">Teruggaaf bij meervoud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meervoudige evenement, zoals bedoeld in artikel 3.6, lid 3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zijn aanvraag om een vergunning voor het organiseren van een meervoudige evenement, zoals bedoeld in artikel 3.6, lid 4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Organiseren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Marktstandplaatsvergunningen en andere vergunningen op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Overige administratieve dienstverlening mark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Losse 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Vergunning onttrekken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Vergunning samenvoegen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Vergunning omzetten zelfstandige in onzelfstandige woonruimt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Vergunning verbouwen woonruimte tot meer woonruimt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Splitsingsvergunn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Toeristische verhuur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Verhuurvergunning opkoopbescherm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Plaatsen reclameb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ontheffing plaatsing reclameborden ingevolge artikel 2:10 APV lid 3</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Kamp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voor kamperen buiten aanwezige kampeergelegenheden (schoolkamp) ingevolge artikel 4:18 lid 3 APV</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3.20</text:p>
                </table:table-cell>
                <table:table-cell table:style-name="entry" table:number-rows-spanned="1" table:number-columns-spanned="1">
                  <text:p text:style-name="table_al">Vuur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uurwerk verkoopvergunning als bedoeld in artikel 2:72 van de A.P.V.:</text:p>
                </table:table-cell>
                <table:table-cell table:style-name="entry" table:number-rows-spanned="1" table:number-columns-spanned="1">
                  <text:p text:style-name="table_al">€ 539,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Wet kinderopva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 1.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uittreksel is via het landelijk register (www.landelijkregisterkinderopvang.nl) gratis in te zien. Het is niet langer mogelijk om deze gegevens bij de gemeente op te vragen.</text:p>
                </table:table-cell>
                <table:table-cell table:style-name="entry" table:number-rows-spanned="1" table:number-columns-spanned="1"/>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Niet b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 bij de verordening Leges 2025,</text:p>
                </table:table-cell>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 Kuipers</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ROEB-lijst 2025</text:p>
          <text:p text:style-name="al"> Bijlage ROEB</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astgesteld in ROEB overleg dd. 3 sept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4-1-8-6-1-1">
                    <text:list-item text:style-override="id1-3-2-5-4-1-8-6-1-1-1">
                      <text:number>1.</text:number>
                      <text:p text:style-name="table_al"/>
                    </text:list-item>
                  </text:list>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81,00</text:p>
                </table:table-cell>
                <table:table-cell table:style-name="entry" table:number-rows-spanned="1" table:number-columns-spanned="1"/>
                <table:table-cell table:style-name="entry" table:number-rows-spanned="1" table:number-columns-spanned="1">
                  <text:p text:style-name="table_al">340,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40,00</text:p>
                </table:table-cell>
                <table:table-cell table:style-name="entry" table:number-rows-spanned="1" table:number-columns-spanned="1"/>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405,00</text:p>
                </table:table-cell>
                <table:table-cell table:style-name="entry" table:number-rows-spanned="1" table:number-columns-spanned="1"/>
                <table:table-cell table:style-name="entry" table:number-rows-spanned="1" table:number-columns-spanned="1">
                  <text:p text:style-name="table_al">490,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55,00</text:p>
                </table:table-cell>
                <table:table-cell table:style-name="entry" table:number-rows-spanned="1" table:number-columns-spanned="1"/>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55,00</text:p>
                </table:table-cell>
                <table:table-cell table:style-name="entry" table:number-rows-spanned="1" table:number-columns-spanned="1"/>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55,00</text:p>
                </table:table-cell>
                <table:table-cell table:style-name="entry" table:number-rows-spanned="1" table:number-columns-spanned="1"/>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15-1-1">
                    <text:list-item text:style-override="id1-3-2-5-4-1-8-15-1-1-1">
                      <text:number>2.</text:number>
                      <text:p text:style-name="table_al"/>
                    </text:list-item>
                  </text:list>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able:table-cell table:style-name="entry" table:number-rows-spanned="1" table:number-columns-spanned="1">
                  <text:p text:style-name="table_al">467,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53,00</text:p>
                </table:table-cell>
                <table:table-cell table:style-name="entry" table:number-rows-spanned="1" table:number-columns-spanned="1"/>
                <table:table-cell table:style-name="entry" table:number-rows-spanned="1" table:number-columns-spanned="1">
                  <text:p text:style-name="table_al">427,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764,00</text:p>
                </table:table-cell>
                <table:table-cell table:style-name="entry" table:number-rows-spanned="1" table:number-columns-spanned="1"/>
                <table:table-cell table:style-name="entry" table:number-rows-spanned="1" table:number-columns-spanned="1">
                  <text:p text:style-name="table_al">924,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77,00</text:p>
                </table:table-cell>
                <table:table-cell table:style-name="entry" table:number-rows-spanned="1" table:number-columns-spanned="1"/>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463,00</text:p>
                </table:table-cell>
                <table:table-cell table:style-name="entry" table:number-rows-spanned="1" table:number-columns-spanned="1"/>
                <table:table-cell table:style-name="entry" table:number-rows-spanned="1" table:number-columns-spanned="1">
                  <text:p text:style-name="table_al">1.770,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91,00</text:p>
                </table:table-cell>
                <table:table-cell table:style-name="entry" table:number-rows-spanned="1" table:number-columns-spanned="1"/>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57,00</text:p>
                </table:table-cell>
                <table:table-cell table:style-name="entry" table:number-rows-spanned="1" table:number-columns-spanned="1"/>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25-1-1">
                    <text:list-item text:style-override="id1-3-2-5-4-1-8-25-1-1-1">
                      <text:number>3.</text:number>
                      <text:p text:style-name="table_al"/>
                    </text:list-item>
                  </text:list>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77,00</text:p>
                </table:table-cell>
                <table:table-cell table:style-name="entry" table:number-rows-spanned="1" table:number-columns-spanned="1"/>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64,00</text:p>
                </table:table-cell>
                <table:table-cell table:style-name="entry" table:number-rows-spanned="1" table:number-columns-spanned="1"/>
                <table:table-cell table:style-name="entry" table:number-rows-spanned="1" table:number-columns-spanned="1">
                  <text:p text:style-name="table_al">198,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09,00</text:p>
                </table:table-cell>
                <table:table-cell table:style-name="entry" table:number-rows-spanned="1" table:number-columns-spanned="1"/>
                <table:table-cell table:style-name="entry" table:number-rows-spanned="1" table:number-columns-spanned="1">
                  <text:p text:style-name="table_al">252,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96,00</text:p>
                </table:table-cell>
                <table:table-cell table:style-name="entry" table:number-rows-spanned="1" table:number-columns-spanned="1"/>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62,,00</text:p>
                </table:table-cell>
                <table:table-cell table:style-name="entry" table:number-rows-spanned="1" table:number-columns-spanned="1"/>
                <table:table-cell table:style-name="entry" table:number-rows-spanned="1" table:number-columns-spanned="1">
                  <text:p text:style-name="table_al">317,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32-1-1">
                    <text:list-item text:style-override="id1-3-2-5-4-1-8-32-1-1-1">
                      <text:number>4.</text:number>
                      <text:p text:style-name="table_al"/>
                    </text:list-item>
                  </text:list>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92,00</text:p>
                </table:table-cell>
                <table:table-cell table:style-name="entry" table:number-rows-spanned="1" table:number-columns-spanned="1"/>
                <table:table-cell table:style-name="entry" table:number-rows-spanned="1" table:number-columns-spanned="1">
                  <text:p text:style-name="table_al">111,3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64,00</text:p>
                </table:table-cell>
                <table:table-cell table:style-name="entry" table:number-rows-spanned="1" table:number-columns-spanned="1"/>
                <table:table-cell table:style-name="entry" table:number-rows-spanned="1" table:number-columns-spanned="1">
                  <text:p text:style-name="table_al">198,4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19,00</text:p>
                </table:table-cell>
                <table:table-cell table:style-name="entry" table:number-rows-spanned="1" table:number-columns-spanned="1"/>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25,00</text:p>
                </table:table-cell>
                <table:table-cell table:style-name="entry" table:number-rows-spanned="1" table:number-columns-spanned="1"/>
                <table:table-cell table:style-name="entry" table:number-rows-spanned="1" table:number-columns-spanned="1">
                  <text:p text:style-name="table_al">151,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4-1-8-39-1-1">
                    <text:list-item text:style-override="id1-3-2-5-4-1-8-39-1-1-1">
                      <text:number>5.</text:number>
                      <text:p text:style-name="table_al"/>
                    </text:list-item>
                  </text:list>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31,00</text:p>
                </table:table-cell>
                <table:table-cell table:style-name="entry" table:number-rows-spanned="1" table:number-columns-spanned="1"/>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77,00</text:p>
                </table:table-cell>
                <table:table-cell table:style-name="entry" table:number-rows-spanned="1" table:number-columns-spanned="1"/>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68,00</text:p>
                </table:table-cell>
                <table:table-cell table:style-name="entry" table:number-rows-spanned="1" table:number-columns-spanned="1"/>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79,00</text:p>
                </table:table-cell>
                <table:table-cell table:style-name="entry" table:number-rows-spanned="1" table:number-columns-spanned="1"/>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9,00</text:p>
                </table:table-cell>
                <table:table-cell table:style-name="entry" table:number-rows-spanned="1" table:number-columns-spanned="1"/>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9,00</text:p>
                </table:table-cell>
                <table:table-cell table:style-name="entry" table:number-rows-spanned="1" table:number-columns-spanned="1"/>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53,00</text:p>
                </table:table-cell>
                <table:table-cell table:style-name="entry" table:number-rows-spanned="1" table:number-columns-spanned="1"/>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53,00</text:p>
                </table:table-cell>
                <table:table-cell table:style-name="entry" table:number-rows-spanned="1" table:number-columns-spanned="1"/>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12,00</text:p>
                </table:table-cell>
                <table:table-cell table:style-name="entry" table:number-rows-spanned="1" table:number-columns-spanned="1"/>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68,00</text:p>
                </table:table-cell>
                <table:table-cell table:style-name="entry" table:number-rows-spanned="1" table:number-columns-spanned="1"/>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7,00</text:p>
                </table:table-cell>
                <table:table-cell table:style-name="entry" table:number-rows-spanned="1" table:number-columns-spanned="1"/>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3" table:number-columns-spanned="5">
                  <text:p text:style-name="table_al">
                    <text:span text:style-name="nadrukvet"/>
                  </text:p>
                </table:table-cell>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stgesteld in ROEB-overleg 3 september 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5-1-8-9-1-1">
                    <text:list-item text:style-override="id1-3-2-5-5-1-8-9-1-1-1">
                      <text:number>6.</text:number>
                      <text:p text:style-name="table_al"/>
                    </text:list-item>
                  </text:list>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79,00</text:p>
                </table:table-cell>
                <table:table-cell table:style-name="entry" table:number-rows-spanned="1" table:number-columns-spanned="1"/>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23,00</text:p>
                </table:table-cell>
                <table:table-cell table:style-name="entry" table:number-rows-spanned="1" table:number-columns-spanned="1"/>
                <table:table-cell table:style-name="entry" table:number-rows-spanned="1" table:number-columns-spanned="1">
                  <text:p text:style-name="table_al">269,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79,00</text:p>
                </table:table-cell>
                <table:table-cell table:style-name="entry" table:number-rows-spanned="1" table:number-columns-spanned="1"/>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47,00</text:p>
                </table:table-cell>
                <table:table-cell table:style-name="entry" table:number-rows-spanned="1" table:number-columns-spanned="1"/>
                <table:table-cell table:style-name="entry" table:number-rows-spanned="1" table:number-columns-spanned="1">
                  <text:p text:style-name="table_al">419,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40,00</text:p>
                </table:table-cell>
                <table:table-cell table:style-name="entry" table:number-rows-spanned="1" table:number-columns-spanned="1"/>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314,00</text:p>
                </table:table-cell>
                <table:table-cell table:style-name="entry" table:number-rows-spanned="1" table:number-columns-spanned="1"/>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301,00</text:p>
                </table:table-cell>
                <table:table-cell table:style-name="entry" table:number-rows-spanned="1" table:number-columns-spanned="1"/>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49,00</text:p>
                </table:table-cell>
                <table:table-cell table:style-name="entry" table:number-rows-spanned="1" table:number-columns-spanned="1"/>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51,00</text:p>
                </table:table-cell>
                <table:table-cell table:style-name="entry" table:number-rows-spanned="1" table:number-columns-spanned="1"/>
                <table:table-cell table:style-name="entry" table:number-rows-spanned="1" table:number-columns-spanned="1">
                  <text:p text:style-name="table_al">545,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able:table-cell table:style-name="entry" table:number-rows-spanned="1" table:number-columns-spanned="1">
                  <text:p text:style-name="table_al">964,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23-1-1">
                    <text:list-item text:style-override="id1-3-2-5-5-1-8-23-1-1-1">
                      <text:number>7.</text:number>
                      <text:p text:style-name="table_al"/>
                    </text:list-item>
                  </text:list>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9,00</text:p>
                </table:table-cell>
                <table:table-cell table:style-name="entry" table:number-rows-spanned="1" table:number-columns-spanned="1"/>
                <table:table-cell table:style-name="entry" table:number-rows-spanned="1" table:number-columns-spanned="1">
                  <text:p text:style-name="table_al">7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40,00</text:p>
                </table:table-cell>
                <table:table-cell table:style-name="entry" table:number-rows-spanned="1" table:number-columns-spanned="1"/>
                <table:table-cell table:style-name="entry" table:number-rows-spanned="1" table:number-columns-spanned="1">
                  <text:p text:style-name="table_al">48,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27-1-1">
                    <text:list-item text:style-override="id1-3-2-5-5-1-8-27-1-1-1">
                      <text:number>8.</text:number>
                      <text:p text:style-name="table_al"/>
                    </text:list-item>
                  </text:list>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able:table-cell table:style-name="entry" table:number-rows-spanned="1" table:number-columns-spanned="1">
                  <text:p text:style-name="table_al">632,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84,00</text:p>
                </table:table-cell>
                <table:table-cell table:style-name="entry" table:number-rows-spanned="1" table:number-columns-spanned="1"/>
                <table:table-cell table:style-name="entry" table:number-rows-spanned="1" table:number-columns-spanned="1">
                  <text:p text:style-name="table_al">585,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34-1-1">
                    <text:list-item text:style-override="id1-3-2-5-5-1-8-34-1-1-1">
                      <text:number>9.</text:number>
                      <text:p text:style-name="table_al"/>
                    </text:list-item>
                  </text:list>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able:table-cell table:style-name="entry" table:number-rows-spanned="1" table:number-columns-spanned="1">
                  <text:p text:style-name="table_al">569,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79,00</text:p>
                </table:table-cell>
                <table:table-cell table:style-name="entry" table:number-rows-spanned="1" table:number-columns-spanned="1"/>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able:table-cell table:style-name="entry" table:number-rows-spanned="1" table:number-columns-spanned="1">
                  <text:p text:style-name="table_al">490,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able:table-cell table:style-name="entry" table:number-rows-spanned="1" table:number-columns-spanned="1">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43-1-1">
                    <text:list-item text:style-override="id1-3-2-5-5-1-8-43-1-1-1">
                      <text:number>10.</text:number>
                      <text:p text:style-name="table_al"/>
                    </text:list-item>
                  </text:list>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able:table-cell table:style-name="entry" table:number-rows-spanned="1" table:number-columns-spanned="1">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51-1-1">
                    <text:list-item text:style-override="id1-3-2-5-5-1-8-51-1-1-1">
                      <text:number>11.</text:number>
                      <text:p text:style-name="table_al"/>
                    </text:list-item>
                  </text:list>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able:table-cell table:style-name="entry" table:number-rows-spanned="1" table:number-columns-spanned="1">
                  <text:p text:style-name="table_al">467,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entry" table:number-rows-spanned="3" table:number-columns-spanned="5"/>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astgesteld ROEB-overleg 3 sept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6-1-8-9-1-1">
                    <text:list-item text:style-override="id1-3-2-5-6-1-8-9-1-1-1">
                      <text:number>12.</text:number>
                      <text:p text:style-name="table_al"/>
                    </text:list-item>
                  </text:list>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able:table-cell table:style-name="entry" table:number-rows-spanned="1" table:number-columns-spanned="1">
                  <text:p text:style-name="table_al">340,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51,00</text:p>
                </table:table-cell>
                <table:table-cell table:style-name="entry" table:number-rows-spanned="1" table:number-columns-spanned="1"/>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51,00</text:p>
                </table:table-cell>
                <table:table-cell table:style-name="entry" table:number-rows-spanned="1" table:number-columns-spanned="1"/>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able:table-cell table:style-name="entry" table:number-rows-spanned="1" table:number-columns-spanned="1">
                  <text:p text:style-name="table_al">87,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able:table-cell table:style-name="entry" table:number-rows-spanned="1" table:number-columns-spanned="1">
                  <text:p text:style-name="table_al">521,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able:table-cell table:style-name="entry" table:number-rows-spanned="1" table:number-columns-spanned="1">
                  <text:p text:style-name="table_al">941,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90,00</text:p>
                </table:table-cell>
                <table:table-cell table:style-name="entry" table:number-rows-spanned="1" table:number-columns-spanned="1"/>
                <table:table-cell table:style-name="entry" table:number-rows-spanned="1" table:number-columns-spanned="1">
                  <text:p text:style-name="table_al">229,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1-8-19-1-1">
                    <text:list-item text:style-override="id1-3-2-5-6-1-8-19-1-1-1">
                      <text:number>13.</text:number>
                      <text:p text:style-name="table_al"/>
                    </text:list-item>
                  </text:list>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77,00</text:p>
                </table:table-cell>
                <table:table-cell table:style-name="entry" table:number-rows-spanned="1" table:number-columns-spanned="1"/>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20,00</text:p>
                </table:table-cell>
                <table:table-cell table:style-name="entry" table:number-rows-spanned="1" table:number-columns-spanned="1"/>
                <table:table-cell table:style-name="entry" table:number-rows-spanned="1" table:number-columns-spanned="1">
                  <text:p text:style-name="table_al">387,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1-8-24-1-1">
                    <text:list-item text:style-override="id1-3-2-5-6-1-8-24-1-1-1">
                      <text:number>14.</text:number>
                      <text:p text:style-name="table_al"/>
                    </text:list-item>
                  </text:list>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able:table-cell table:style-name="entry" table:number-rows-spanned="1" table:number-columns-spanned="1">
                  <text:p text:style-name="table_al">277,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307,00</text:p>
                </table:table-cell>
                <table:table-cell table:style-name="entry" table:number-rows-spanned="1" table:number-columns-spanned="1"/>
                <table:table-cell table:style-name="entry" table:number-rows-spanned="1" table:number-columns-spanned="1">
                  <text:p text:style-name="table_al">371,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44,00</text:p>
                </table:table-cell>
                <table:table-cell table:style-name="entry" table:number-rows-spanned="1" table:number-columns-spanned="1"/>
                <table:table-cell table:style-name="entry" table:number-rows-spanned="1" table:number-columns-spanned="1">
                  <text:p text:style-name="table_al">174,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51,00</text:p>
                </table:table-cell>
                <table:table-cell table:style-name="entry" table:number-rows-spanned="1" table:number-columns-spanned="1"/>
                <table:table-cell table:style-name="entry" table:number-rows-spanned="1" table:number-columns-spanned="1">
                  <text:p text:style-name="table_al">182,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2a</text:span> ROEB-lijst bouwkosten zonneparken </text:p>
          <text:p text:style-name="al"> Overzicht norm bouwkosten zonneparken ten behoeve van berekeningen voor de bouwleges toets</text:p>
          <text:p text:style-name="al">Ter aanvulling op de ROEB-lijst van 3 september 2024</text:p>
          <text:p text:style-name="al">
          <text:span text:style-name="nadrukvet">15. Zonneparken / Zonnevelden</text:span>
        </text:p>
          <text:p text:style-name="al">15.1 Zonneparken / zonnevelden € 581.100,- per ha (10.000 m2)</text:p>
          <text:p text:style-name="al"/>
        </text:section>
        <text:section text:name="bijlage_id1-3-2-7" text:style-name="bijlage">
          <text:p text:style-name="bijlage_top"/>
          <text:p text:style-name="hoofdstuk_kop"><text:span text:style-name="label"> Bijlage </text:span> <text:span text:style-name="nr">3</text:span> Gelders genootschap tarieven leges per 1-1-2025 </text:p>
          <text:p text:style-name="al">
          <text:span text:style-name="nadrukvet">Tariefregeling advisering per 01.01.2025</text:span>
        </text:p>
          <text:p text:style-name="al">
          <text:span text:style-name="nadrukvet">A. Advisering omgevingskwaliteit van bouw- en verbouwplannen</text:span>
        </text:p>
          <text:p text:style-name="al">Tarief op basis van een promillage van de bouwsom:</text:p>
          <text:p text:style-name="al"/>
          <text:list text:style-name="id1-3-2-7-6">
            <text:list-item text:style-override="id1-3-2-7-6-1">
              <text:number>1a.</text:number>
              <text:p text:style-name="al">In geval van geraamde bouwkosten </text:p>
              <text:p text:style-name="al">van € 0 tot en met € 500.000 met een minimum van € 100 --&gt;2,1 0/00 per aanvraag, met een minimum van € 100 maximaal 3 behandelingen</text:p>
              <text:p text:style-name="al">plus over het gedeelte van de bouwsom</text:p>
              <text:p text:style-name="al">van € 500.001 tot en met € 1.000.000 -&gt; 1,3 0/00 per aanvraag maximaal 3 behandelingen</text:p>
              <text:p text:style-name="al">plus over het gedeelte van de bouwsom</text:p>
              <text:p text:style-name="al">van € 1.000.001 tot en met € 2.500.000 -&gt; 0,9 0/00 per aanvraag, maximaal 3 behandelingen</text:p>
              <text:p text:style-name="al">plus over het gedeelte van de bouwsom</text:p>
              <text:p text:style-name="al">van € 2.500.001 tot en met € 5.000.000 -&gt; 0,6 0/00 per aanvraag maximaal 3 behandelingen</text:p>
              <text:p text:style-name="al">van € 5.000.001 en meer -&gt; 0,3 0/00 per aanvraag,<text:span text:style-name="nadrukcur"/>maximaal 3 behandelingen</text:p>
            </text:list-item>
          </text:list>
          <text:list text:style-name="id1-3-2-7-7">
            <text:list-item text:style-override="id1-3-2-7-7-1">
              <text:number>1b.</text:number>
              <text:p text:style-name="al"/>
              <text:p text:style-name="al">Indien het woningbouw betreft wordt per aanvraag bezien hoeveel grondgebonden woningen er per locatie worden uitgevoerd en deze worden per type in rekening gebracht</text:p>
            </text:list-item>
          </text:list>
          <text:p text:style-name="al">De volgende regeling per type is daarbij van toepassing:</text:p>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complexen van 1 tot en met 5 gelijke woningen</text:p>
                  <text:p text:style-name="table_al">-&gt; tarief volgens 1a.</text:p>
                  <text:p text:style-name="table_al">complexen van 6 tot en met 1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
            <text:p text:style-name="table_bottom"/>
          </text:section>
          <text:p text:style-name="al">en zo vervolgens,</text:p>
          <text:p text:style-name="al">(Etage- en galerijwoningen e.d. worden als één bouwblok beschouwd. Het tarief wordt dan berekend over de totale bouwsom van het bouwblok.)</text:p>
          <text:list text:style-name="id1-3-2-7-12">
            <text:list-item text:style-override="id1-3-2-7-12-1">
              <text:number>2.</text:number>
              <text:p text:style-name="al">integrale advisering</text:p>
              <text:p text:style-name="al">omgevingskwaliteit + 1 extra overige discipline --&gt; 1,8 x regulier tarief</text:p>
              <text:p text:style-name="al">omgevingskwaliteit + discipline Rijksmonument --&gt; 2,0 x regulier tarief</text:p>
              <text:p text:style-name="al">omgevingskwaliteit + meerdere extra disciplines --&gt; 2,2 x regulier tarief</text:p>
            </text:list-item>
          </text:list>
          <text:list text:style-name="id1-3-2-7-13">
            <text:list-item text:style-override="id1-3-2-7-13-1">
              <text:number>3.</text:number>
              <text:p text:style-name="al">illegale bouwwerken --&gt; 1,5 x regulier tarief</text:p>
            </text:list-item>
            <text:list-item text:style-override="id1-3-2-7-13-2">
              <text:number>4.</text:number>
              <text:p text:style-name="al">reclameobjecten -&gt; € 100 </text:p>
            </text:list-item>
          </text:list>
          <text:p text:style-name="al">
          <text:span text:style-name="nadrukvet">B. Vooroverleggen</text:span>
        </text:p>
          <text:p text:style-name="al">Voor alle vormen van vooroverleg wordt € 100 (excl. BTW) in rekening gebracht. Voor dit bedrag kan een initiatiefnemer maximaal drie keer een vooroverleg aanvragen. Volgt er na het laatste vooroverleg een definitieve vergunningsaanvraag, dan wordt het bedrag van € 100 verrekend bij de definitieve aanvraag met een minimaal factuurbedrag van € 0,-. Het gaat om de volgende varianten:</text:p>
          <text:p text:style-name="al">1. Omgevingstafel, intake, of advies RO --&gt; € 100,- per 3 behandelingen</text:p>
          <text:p text:style-name="al">2. Vooroverleg of concept-plan --&gt; € 100,- per 3 behandelingen</text:p>
          <text:p text:style-name="al">3. Geschreven adviezen vooroverleg n.a.v. een commissievergadering of een mandaatbehandeling --&gt; € 100,- per 3 behandelingen</text:p>
          <text:p text:style-name="al">Zijn er meer dan drie vooroverleggen nodig, dan wordt vanaf het vierde overleg per extra overleg € 100 in rekening gebracht. Deze extra bedragen worden niet verrekend bij de definitieve aanvraag.</text:p>
          <text:p text:style-name="al">
          <text:span text:style-name="nadrukvet">C. Overige adviezen</text:spa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text:p>
          <text:p text:style-name="al"/>
          <text:p text:style-name="al">Alle bedragen worden afgerond op hele euro's en zijn excl. BTW </text:p>
          <text:p text:style-name="al">
          <text:span text:style-name="nadrukvet"/>
        </text:p>
        </text:section>
        <text:section text:name="bijlage_id1-3-2-8" text:style-name="bijlage">
          <text:p text:style-name="bijlage_top"/>
          <text:p text:style-name="hoofdstuk_kop"><text:span text:style-name="label"> Bijlage </text:span> <text:span text:style-name="nr">4</text:span> Overzicht categorieën van initiatieven 2025 </text:p>
          <text:p text:style-name="al">
          <text:span text:style-name="nadrukvet">Afweging categorie initiatief</text:span>
        </text:p>
          <text:p text:style-name="al">Ruimtelijke plannen zijn in klassen of categorieën ingedeeld. Deze indeling is als volgt: een klein initiatief, een middelgroot initiatief en een groot initiatief. De categorie is afhankelijk van: de omvang van het initiatief, de locatie, de impact op de omgeving en de mate waarin het afwijkt van bestaande situatie en kaders. De gemeente bepaalt in welke categorie een initiatief valt.</text:p>
          <text:p text:style-name="al">Om te bepalen in welke categorie een initiatief valt is een tabel gemaakt. In de tabel zijn de vier afwegingen uiteen gezet. </text:p>
          <text:p text:style-name="al">De eerste afweging is de omvang van het initiatief. De omvang van het initiatief geeft aan hoe groot het initiatief is in omvang, hoeveelheid of oppervlakte. Bijvoorbeeld de hoeveelheid woningen, hoeveelheid recreatiewoningen of het oppervlakte van het initiatief. Een voorbeeld van een initiatief met een kleine omvang is het vergroten van een woning of het afwijken van de maximale goot- en bouwhoogte. Een voorbeeld van een initiatief met een middelgrote omvang is het uitbreiden of nieuwvestiging van een agrarisch bouwvlak of het realiseren van 1 tot 3 (recreatie) woningen. Een initiatief met een grote omvang is de realisatie van meer dan drie (recreatie) woningen of het realiseren van een functie met een milieucategorie hoger dan 2.</text:p>
          <text:p text:style-name="al">De tweede afweging is de locatie. De score op locatie wordt bepaald door te kijken naar de waardes van het gebied en de omgeving waar de ontwikkeling plaats vindt. Zo wordt hierbij gekeken naar de gevolgen van het initiatief voor het omliggende landschap, de kwetsbare natuur, cultuurhistorie, beschermd stads- en dorpsgezicht etc.</text:p>
          <text:p text:style-name="al">De derde afweging is de impact die een ontwikkeling heeft op de omgeving. De impact op de omgeving heeft te maken met de milieueffecten van een initiatief, de verkeer aantrekkende werking, geluidseffecten, de mate van het verwijderen of toevoegen van groen. Hierbij wordt gekeken naar in hoeverre deze effecten de omwonenden beïnvloeden. Als bijvoorbeeld de geluidseffecten groot zijn, maar er zijn geen omwonenden in de buurt, dan is er weinig impact op de omgeving. Als in dezelfde situatie wel veel mensen dichtbij de ontwikkeling wonen, dan zal het een grote impact hebben op de omgeving.</text:p>
          <text:p text:style-name="al">De laatste afweging is de mate van afwijken van de bestaande situatie, hierbij wordt gekeken in hoeverre een initiatief afwijkt van de bestaande situatie en de bestaande (beleids-)kaders. Past een initiatief binnen de beleidsregel bestemmingsplanafwijkingen, dan zal het een kleine afwijking zijn van de bestaande situatie en kaders. Als er afgeweken wordt van bestaand beleid, zoals bijvoorbeeld afwijken van het woningprogramma, dan zal het initiatief vallen in de categorie grote afwijking.</text:p>
          <text:p text:style-name="al">
          <text:span text:style-name="nadrukvet">Tabel afweging categorie initiatief</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Locatie</text:span>
                  </text:p>
                  <text:p text:style-name="table_al">Gevolgen voor kwetsbare natuur, cultuurhistorie, veel omwonenden</text:p>
                </table:table-cell>
                <table:table-cell table:style-name="entry" table:number-rows-spanned="1" table:number-columns-spanned="1">
                  <text:p text:style-name="table_al">
                    <text:span text:style-name="nadrukvet">Impact op de omgeving</text:span>
                  </text:p>
                </table:table-cell>
                <table:table-cell table:style-name="entry" table:number-rows-spanned="1" table:number-columns-spanned="1">
                  <text:p text:style-name="table_al">
                    <text:span text:style-name="nadrukvet">Mate van afwijken bestaande situatie</text:span>
                  </text:p>
                </table:table-cell>
              </table:table-row>
              <table:table-row table:style-name="row">
                <table:table-cell table:style-name="entry" table:number-rows-spanned="1" table:number-columns-spanned="1">
                  <text:p text:style-name="table_al">
                    <text:span text:style-name="nadrukvet">1 pt</text:span>
                  </text:p>
                </table:table-cell>
                <table:table-cell table:style-name="entry" table:number-rows-spanned="1" table:number-columns-spanned="1">
                  <text:p text:style-name="table_al">Klein</text:p>
                </table:table-cell>
                <table:table-cell table:style-name="entry" table:number-rows-spanned="1" table:number-columns-spanned="1">
                  <text:p text:style-name="table_al">Weinig gevolgen</text:p>
                </table:table-cell>
                <table:table-cell table:style-name="entry" table:number-rows-spanned="1" table:number-columns-spanned="1">
                  <text:p text:style-name="table_al">Weinig effecten</text:p>
                </table:table-cell>
                <table:table-cell table:style-name="entry" table:number-rows-spanned="1" table:number-columns-spanned="1">
                  <text:p text:style-name="table_al">Kleine afwijking</text:p>
                </table:table-cell>
              </table:table-row>
              <table:table-row table:style-name="row">
                <table:table-cell table:style-name="entry" table:number-rows-spanned="1" table:number-columns-spanned="1">
                  <text:p text:style-name="table_al">
                    <text:span text:style-name="nadrukvet">2 pt</text:span>
                  </text:p>
                </table:table-cell>
                <table:table-cell table:style-name="entry" table:number-rows-spanned="1" table:number-columns-spanned="1">
                  <text:p text:style-name="table_al">Middelgroot</text:p>
                </table:table-cell>
                <table:table-cell table:style-name="entry" table:number-rows-spanned="1" table:number-columns-spanned="1">
                  <text:p text:style-name="table_al">Gemiddelde gevolgen</text:p>
                </table:table-cell>
                <table:table-cell table:style-name="entry" table:number-rows-spanned="1" table:number-columns-spanned="1">
                  <text:p text:style-name="table_al">Gemiddelde effecten</text:p>
                </table:table-cell>
                <table:table-cell table:style-name="entry" table:number-rows-spanned="1" table:number-columns-spanned="1">
                  <text:p text:style-name="table_al">Gemiddelde afwijking</text:p>
                </table:table-cell>
              </table:table-row>
              <table:table-row table:style-name="row">
                <table:table-cell table:style-name="entry" table:number-rows-spanned="1" table:number-columns-spanned="1">
                  <text:p text:style-name="table_al">
                    <text:span text:style-name="nadrukvet">3 pt</text:span>
                  </text:p>
                </table:table-cell>
                <table:table-cell table:style-name="entry" table:number-rows-spanned="1" table:number-columns-spanned="1">
                  <text:p text:style-name="table_al">Groot</text:p>
                </table:table-cell>
                <table:table-cell table:style-name="entry" table:number-rows-spanned="1" table:number-columns-spanned="1">
                  <text:p text:style-name="table_al">Zeer grote gevolgen</text:p>
                </table:table-cell>
                <table:table-cell table:style-name="entry" table:number-rows-spanned="1" table:number-columns-spanned="1">
                  <text:p text:style-name="table_al">Zeer grote effecten</text:p>
                </table:table-cell>
                <table:table-cell table:style-name="entry" table:number-rows-spanned="1" table:number-columns-spanned="1">
                  <text:p text:style-name="table_al">Grote afwijking</text:p>
                </table:table-cell>
              </table:table-row>
            </table:table>
            <text:p text:style-name="table_bottom"/>
          </text:section>
          <text:list text:style-name="id1-3-2-8-12">
            <text:list-item text:style-override="id1-3-2-8-12-1">
              <text:number>•</text:number>
              <text:p text:style-name="al">4 tot 5 punten is een klein initiatief</text:p>
            </text:list-item>
            <text:list-item text:style-override="id1-3-2-8-12-2">
              <text:number>•</text:number>
              <text:p text:style-name="al">6 tot 9 punten is een gemiddeld initiatief</text:p>
            </text:list-item>
            <text:list-item text:style-override="id1-3-2-8-12-3">
              <text:number>•</text:number>
              <text:p text:style-name="al">10 tot 12 punten is en groot initiatief</text:p>
            </text:list-item>
          </text:list>
          <text:p text:style-name="al">Belangrijk om te vermelden is dat het bepalen van de categorie van initiatieven maatwerk is. Als later toch blijkt dat een initiatief grotere gevolgen heeft voor de omgeving dan in de eerste instantie gedacht werd, dan kunnen meer eisen worden gevraagd van de initiatiefnemer. In bepaalde situaties kan dus afgeweken worden van de puntentelling.</text:p>
        </text:section>
        <text:section text:name="bijlage_id1-3-2-9" text:style-name="bijlage">
          <text:p text:style-name="bijlage_top"/>
          <text:p text:style-name="hoofdstuk_kop"><text:span text:style-name="label"> Bijlage </text:span> <text:span text:style-name="nr">5</text:span> Verduurzamingsmaatregelen; Groene leges voor monumenten, beschermde stads-/dorpsgezichten en karakteristieke panden.</text:p>
          <text:p text:style-name="al"> De vrijstelling van gemeentelijke leges is opgenomen in artikel 4 van de Verordening leges 2025. Onderstaande lijst is een uitwerking van deze vrijstelling. </text:p>
          <text:p text:style-name="al">
          <text:span text:style-name="nadrukondlijn">Voorwaarden</text:span>:</text:p>
          <text:p text:style-name="al">Groene leges gelden alleen voor lokale trajecten met gemeente en/of Omgevingsdienst Rivierenland (ODR).</text:p>
          <text:p text:style-name="al">De vrijstelling geldt alleen voor aanvragen omgevingsvergunning voor een monument, een beschermd stads-/dorpsgezicht of een karakteristiek pand als de aanvraag betrekking heeft op verduurzamingsmaatregelen. Wanneer een maatregel niet op onderstaande lijst voorkomt, beslist het college van burgemeester en wethouders.</text:p>
          <text:p text:style-name="al">
          <text:span text:style-name="nadrukondlijn">Uitzondering vrijstelling leges</text:span>:</text:p>
          <text:p text:style-name="al">De vrijstelling geldt <text:span text:style-name="nadrukondlijn">niet </text:span>voor publicatiekosten en voor leges die andere instanties in rekening brengen en die wij doorberekenen aan een aanvrager. Voorbeelden hiervan zijn de welstandsleges van het Gelders Genootschap, leges van Provincie of Waterschap. </text:p>
          <text:p text:style-name="al">Lijst Verduurzamingsmaatregelen met groene leges</text:p>
          <text:p text:style-name="al"/>
          <text:list text:style-name="id1-3-2-9-10">
            <text:list-item text:style-override="id1-3-2-9-10-1">
              <text:number>1.</text:number>
              <text:p text:style-name="al">zonnepanelen of zonnecollectoren</text:p>
            </text:list-item>
            <text:list-item text:style-override="id1-3-2-9-10-2">
              <text:number>2.</text:number>
              <text:p text:style-name="al">hybride warmtepomp</text:p>
            </text:list-item>
            <text:list-item text:style-override="id1-3-2-9-10-3">
              <text:number>3.</text:number>
              <text:p text:style-name="al">Isolatiemaatregelen:</text:p>
              <text:list text:style-name="id1-3-2-9-10-3-3">
                <text:list-item text:style-override="id1-3-2-9-10-3-3-1">
                  <text:number>a.</text:number>
                  <text:p text:style-name="al">glasisolatie, isolerende panelen/deuren</text:p>
                </text:list-item>
                <text:list-item text:style-override="id1-3-2-9-10-3-3-2">
                  <text:number>b.</text:number>
                  <text:p text:style-name="al">gevelisolatie</text:p>
                </text:list-item>
                <text:list-item text:style-override="id1-3-2-9-10-3-3-3">
                  <text:number>c.</text:number>
                  <text:p text:style-name="al">bodem- en vloerisolatie</text:p>
                </text:list-item>
                <text:list-item text:style-override="id1-3-2-9-10-3-3-4">
                  <text:number>d.</text:number>
                  <text:p text:style-name="al">dakisolatie</text:p>
                </text:list-item>
                <text:list-item text:style-override="id1-3-2-9-10-3-3-5">
                  <text:number>e.</text:number>
                  <text:p text:style-name="al">spouwmuurisolatie</text:p>
                </text:list-item>
                <text:list-item text:style-override="id1-3-2-9-10-3-3-6">
                  <text:number>f.</text:number>
                  <text:p text:style-name="al">isolerende kozijnen</text:p>
                </text:list-item>
              </text:list>
            </text:list-item>
            <text:list-item text:style-override="id1-3-2-9-10-4">
              <text:number>4.</text:number>
              <text:p text:style-name="al">balansventilatiesysteem met warmteterugwinning</text:p>
            </text:list-item>
            <text:list-item text:style-override="id1-3-2-9-10-5">
              <text:number>5.</text:number>
              <text:p text:style-name="al">groen dak met waterberging</text:p>
            </text:list-item>
            <text:list-item text:style-override="id1-3-2-9-10-6">
              <text:number>6.</text:number>
              <text:p text:style-name="al">afkoppelen hemelwater met waterberging</text:p>
            </text:list-item>
            <text:list-item text:style-override="id1-3-2-9-10-7">
              <text:number>7.</text:number>
              <text:p text:style-name="al">overige naar aard en omvang vergelijkbare maatregelen die naar het oordeel van het bevoegd gezag behoren tot dez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68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Buren 2025</meta:user-defined>
    <dc:language>nl</dc:language>
    <meta:user-defined meta:name="OVERHEIDop.locatietype/OVERHEIDop.gebiedsmarkering">Gemeente</meta:user-defined>
    <meta:user-defined meta:name="DC.title">Verordening op de heffing en de invordering van leges gemeente Buren 2025</meta:user-defined>
    <meta:user-defined meta:name="DCTERMS.W3CDTF/DCTERMS.available">2024-12-27</meta:user-defined>
    <meta:user-defined meta:name="DCTERMS.W3CDTF/OVERHEIDop.jaargang">2024</meta:user-defined>
    <meta:user-defined meta:name="OVERHEIDop.publicationIssue">546889</meta:user-defined>
    <meta:user-defined meta:name="OVERHEIDop.betreftRegeling">CVDR732945_1</meta:user-defined>
    <meta:user-defined meta:name="xs:date/OVERHEIDop.startdatum">2025-01-01</meta:user-defined>
    <meta:user-defined meta:name="OVERHEIDop.GmbID/DC.identifier">gmb-2024-546889</meta:user-defined>
    <meta:user-defined meta:name="OVERHEIDop.versieInformatie"/>
  </office:meta>
</office:document-meta>
</file>