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ge Galamawei 10, 8582 KT Oudega: verleende omgevingsvergunning uitbreiding van het bedrijfspand. (Z.812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ge Galamawei 10, 8582 KT Oudega reguliere procedure</text:span>
          </text:p>
            <text:p text:style-name="common-al">Op 12 december 2024 is een omgevingsvergunning verleend voor de Ige Galamawei 10, 8582 KT Oudega. De vergunning omvat het uitbreiding van het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3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68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561</meta:user-defined>
    <dc:language>nl</dc:language>
    <meta:user-defined meta:name="OVERHEIDop.locatietype/OVERHEIDop.gebiedsmarkering">Punt</meta:user-defined>
    <meta:user-defined meta:name="DC.title">Ige Galamawei 10, 8582 KT Oudega: verleende omgevingsvergunning uitbreiding van het bedrijfspand. (Z.812561)</meta:user-defined>
    <meta:user-defined meta:name="DCTERMS.W3CDTF/DCTERMS.available">2024-12-27</meta:user-defined>
    <meta:user-defined meta:name="DCTERMS.W3CDTF/OVERHEIDop.jaargang">2024</meta:user-defined>
    <meta:user-defined meta:name="OVERHEIDop.publicationIssue">546885</meta:user-defined>
    <meta:user-defined meta:name="OVERHEIDop.GmbID/DC.identifier">gmb-2024-546885</meta:user-defined>
    <meta:user-defined meta:name="OVERHEIDop.versieInformatie"/>
  </office:meta>
</office:document-meta>
</file>