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luispolderweg 13A19, 1505 HJ Zaandam, Sluispolderweg 13A20, 1505 HJ Zaandam -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668 - het bouwen van een dakopbouw - op de locatie Sluispolderweg 13A19 en 13A20, 1505 HJ Zaandam</text:p>
            <text:p text:style-name="common-al">
            
          </text:p>
            <text:p text:style-name="common-al">Aanvraag ontvangen: 17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8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8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Sluispolderweg 13A19, 1505 HJ Zaandam, Sluispolderweg 13A20, 1505 HJ Zaandam - het bouwen van een dakopbouw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884</meta:user-defined>
    <meta:user-defined meta:name="OVERHEIDop.GmbID/DC.identifier">gmb-2024-546884</meta:user-defined>
    <meta:user-defined meta:name="OVERHEIDop.versieInformatie"/>
  </office:meta>
</office:document-meta>
</file>