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vangen van het rieten dak, Oosterwijksestraat 12, 5131 N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vervangen van het rieten dak op het adres Oosterwijksestraat 12, 5131 NM Alphen. Verzenddatum besluit 23-12-2024 (10960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688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8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032</meta:user-defined>
    <dc:language>nl</dc:language>
    <meta:user-defined meta:name="OVERHEIDop.locatietype/OVERHEIDop.gebiedsmarkering">Punt</meta:user-defined>
    <meta:user-defined meta:name="DC.title">Besluit omgevingsvergunning is verleend, het vervangen van het rieten dak, Oosterwijksestraat 12, 5131 NM Alph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81</meta:user-defined>
    <meta:user-defined meta:name="OVERHEIDop.GmbID/DC.identifier">gmb-2024-546881</meta:user-defined>
    <meta:user-defined meta:name="OVERHEIDop.versieInformatie"/>
  </office:meta>
</office:document-meta>
</file>