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Torenvalk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Torenvalkweg Lelystad, het gedeeltelijk afwijken van het omgevingsplan en het vellen van houtopstand</text:span>
          </text:p>
            <text:p text:style-name="common-al">Wij hebben op 19 december 2024 een aanvraag omgevingsvergunning ontvangen voor het gedeeltelijk afwijken van het omgevingsplan en het vellen van houtopstand, op Torenvalkweg Lelystad. De aanvraag heeft dossiernummer 099563914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9 december 2024. De gemeente neemt daarover waarschijnlijk voor 13 februar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4688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8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8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995639149</meta:user-defined>
    <dc:language>nl</dc:language>
    <meta:user-defined meta:name="OVERHEIDop.locatietype/OVERHEIDop.gebiedsmarkering">Lijn</meta:user-defined>
    <meta:user-defined meta:name="DC.title">Ontvangen aanvraag - Torenvalkweg Lelystad</meta:user-defined>
    <meta:user-defined meta:name="DCTERMS.W3CDTF/DCTERMS.available">2024-12-27</meta:user-defined>
    <meta:user-defined meta:name="DCTERMS.W3CDTF/OVERHEIDop.jaargang">2024</meta:user-defined>
    <meta:user-defined meta:name="OVERHEIDop.publicationIssue">546880</meta:user-defined>
    <meta:user-defined meta:name="OVERHEIDop.GmbID/DC.identifier">gmb-2024-546880</meta:user-defined>
    <meta:user-defined meta:name="OVERHEIDop.versieInformatie"/>
  </office:meta>
</office:document-meta>
</file>