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ereweg 173, 1871 EE Schoorl, het planologisch mogelijk maken van het gebruik als Wonen, verzenddatum 23 december 2024 (Z2024-00005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68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23</meta:user-defined>
    <meta:user-defined meta:name="DCTERMS.abstract">Heereweg 173, 1871 EE Schoorl, het planologisch mogelijk maken van het gebruik als Wonen, verzenddatum 23 december 2024 (Z2024-00005323)</meta:user-defined>
    <dc:language>nl</dc:language>
    <meta:user-defined meta:name="OVERHEIDop.locatietype/OVERHEIDop.gebiedsmarkering">Vlak</meta:user-defined>
    <meta:user-defined meta:name="DC.title">Gemeente Bergen, aanvraag omgevingsvergunning (regulier) buiten behandeling gelaten, Heereweg 173, 1871 EE Schoorl, het planologisch mogelijk maken van het gebruik als Wonen, verzenddatum 23 december 2024 (Z2024-00005323)</meta:user-defined>
    <meta:user-defined meta:name="DCTERMS.W3CDTF/DCTERMS.available">2024-12-30</meta:user-defined>
    <meta:user-defined meta:name="DCTERMS.W3CDTF/OVERHEIDop.jaargang">2024</meta:user-defined>
    <meta:user-defined meta:name="OVERHEIDop.publicationIssue">546877</meta:user-defined>
    <meta:user-defined meta:name="OVERHEIDop.GmbID/DC.identifier">gmb-2024-546877</meta:user-defined>
    <meta:user-defined meta:name="OVERHEIDop.versieInformatie"/>
  </office:meta>
</office:document-meta>
</file>